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6602ef894bb91022fed8d4df8ea5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guthabenverwal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uthabenverwaltung_2"/><text:bookmark-start text:name="guthabenverwaltung"/>Guthabenverwaltung<text:bookmark-end text:name="__RefHeading___guthabenverwaltung_2"/><text:bookmark-end text:name="guthabenverwaltung"/></text:h>
      <text:p text:style-name="Text_20_body">Aus steuerlicher Sicht gibt es Einzweck- und Mehrzweckguthaben. Bei Einzweckguthaben steht der Ort der Leistung und der Umsatzsteuersatz von vornherein fest. Mit der Ausgabe des Einzweckguthabens macht ein Unternehmer genau zum Zeitpunkt des Guthabenverkaufs Umsatz mit dem zu diesem Zeitpunkt gültigen Umsatzsteuersatz.</text:p>
      <text:p text:style-name="Text_20_body">Steht der Steuersatz bei der Erstellung des Guthabens nicht fest, handelt es sich nicht um ein „Einzweck-Guthaben“ sondern um ein „Mehrzweck-Guthaben“. Beim Kauf eines Mehrzweck-Guthabens wird ein Zahlungsmittel durch ein anderes ausgetauscht, sodass die Umsatzsteuer erst entsteht, wenn das Guthaben eingelöst wird.</text:p>
      <text:p text:style-name="Text_20_body">In X-tanken legen Sie ein Einzweckguthaben fest, indem Sie eine Zweckbindungsgruppe unter Konfiguration/Allgemein/Gruppenverwaltung festlegen. </text:p>
      <text:p text:style-name="Text_20_body"><draw:frame draw:style-name="mediacenter" draw:name="0" text:anchor-type="paragraph" draw:z-index="0" svg:width="10.583333333333cm" svg:height="0.99842767295597cm"><draw:image xlink:href="Pictures/036602ef894bb91022fed8d4df8ea56e.png" xlink:type="simple" xlink:show="embed" xlink:actuate="onLoad"/></draw:frame></text:p>
      <text:p text:style-name="Text_20_body">Diesen Gruppen müssen Sie anschließend unter Konfiguration/Guthaben/Zweckbindung <text:a xlink:type="simple" xlink:href="https://onlinedoku.xpointsoftware.de/doku.php?id=xtanken:programm:tszweckbin" text:style-name="Internet_20_link" text:visited-style-name="Visited_20_Internet_20_Link">Sorten zuordnen</text:a>.</text:p>
      <text:p text:style-name="Text_20_body"> Dieses kann dann für die automatische Erstellung von Guthaben im Kundenstammanhang, dem Kunden zugewiesen werden. Bei der manuellen Erstellung können Sie das über eine Auswahlbox auswähl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 die Guthabenart für einen Empfänger nicht gewechselt werden kann, solange dieser noch ein gültiges Guthaben ha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guthabenverwaltung</dc:title>
  </office:meta>
</office:document-meta>
</file>