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xesp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energy_1"/><text:bookmark-start text:name="x-energy"/>X-energy<text:bookmark-end text:name="__RefHeading___x-energy_1"/><text:bookmark-end text:name="x-energy"/></text:h>
      <text:h text:style-name="Heading_20_2" text:outline-level="2"><text:bookmark-start text:name="__RefHeading___sepa-xml-formate_xespxxxxx_2"/><text:bookmark-start text:name="sepa-xml-formate_xespxxxxx"/>SEPA-XML-Formate [xespxxxxx]<text:bookmark-end text:name="__RefHeading___sepa-xml-formate_xespxxxxx_2"/><text:bookmark-end text:name="sepa-xml-formate_xespxxxxx"/></text:h>
      <text:p text:style-name="Text_20_body">Alle Programme deren Namen mit tssp beginnen gefolgt von einer fünfstelligen Nummer, sind eigenständige SEPA-XML-Exporte und verkörpern immer je ein Format.</text:p>
      <text:p text:style-name="Text_20_body">Die fünf Ziffern im Programmnamen entsprechen den letzten fünf Ziffern der pain. Da es sich bei allen Programmen um Lastschriftausgaben handelt, ist immer ein „pain.008.“ voran zustellen.</text:p>
      <text:p text:style-name="Text_20_body">Die Beschreibung der einzelnen Formate entnehmen Sie bitte den Datensatzbeschreibungen der Europäischen Zentralbank bzw. der einzelnen Landesvertretung.</text:p>
      <text:p text:style-name="Text_20_body">Hier die Aufstellung der verfügbaren Forma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 </text:p>
          </table:table-cell>
          <table:table-cell office:value-type="string" table:style-name="tableheader">
            <text:p text:style-name="Table_20_Heading">PAIN            </text:p>
          </table:table-cell>
          <table:table-cell office:value-type="string" table:style-name="tableheader">
            <text:p text:style-name="Table_20_Heading">Format                         </text:p>
          </table:table-cell>
          <table:table-cell office:value-type="string" table:style-name="tableheader">
            <text:p text:style-name="Table_20_Heading">gültig ab </text:p>
          </table:table-cell>
        </table:table-row>
        <table:table-row>
          <table:table-cell office:value-type="string" table:style-name="tablecell">
            <text:p text:style-name="tablealignleft">xesp00202 </text:p>
          </table:table-cell>
          <table:table-cell office:value-type="string" table:style-name="tablecell">
            <text:p text:style-name="tablealignleft">pain.008.002.02 </text:p>
          </table:table-cell>
          <table:table-cell office:value-type="string" table:style-name="tablecell">
            <text:p text:style-name="tablealignleft">Deutsche Kreditwirtschaft V2.5 </text:p>
          </table:table-cell>
          <table:table-cell office:value-type="string" table:style-name="tablecell">
            <text:p text:style-name="tablealignleft">01.11.2010 </text:p>
          </table:table-cell>
        </table:table-row>
        <table:table-row>
          <table:table-cell office:value-type="string" table:style-name="tablecell">
            <text:p text:style-name="tablealignleft">xesp00202 </text:p>
          </table:table-cell>
          <table:table-cell office:value-type="string" table:style-name="tablecell">
            <text:p text:style-name="tablealignleft">pain.008.002.02 </text:p>
          </table:table-cell>
          <table:table-cell office:value-type="string" table:style-name="tablecell">
            <text:p text:style-name="tablealignleft">Deutsche Kreditwirtschaft V2.6 </text:p>
          </table:table-cell>
          <table:table-cell office:value-type="string" table:style-name="tablecell">
            <text:p text:style-name="tablealignleft">17.11.2012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7 </text:p>
          </table:table-cell>
          <table:table-cell office:value-type="string" table:style-name="tablecell">
            <text:p text:style-name="tablealignleft">04.11.2013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8 </text:p>
          </table:table-cell>
          <table:table-cell office:value-type="string" table:style-name="tablecell">
            <text:p text:style-name="tablealignleft">16.11.2014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9 </text:p>
          </table:table-cell>
          <table:table-cell office:value-type="string" table:style-name="tablecell">
            <text:p text:style-name="tablealignleft">23.11.2015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0 </text:p>
          </table:table-cell>
          <table:table-cell office:value-type="string" table:style-name="tablecell">
            <text:p text:style-name="tablealignleft">20.11.2016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1 </text:p>
          </table:table-cell>
          <table:table-cell office:value-type="string" table:style-name="tablecell">
            <text:p text:style-name="tablealignleft">19.11.2017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2 </text:p>
          </table:table-cell>
          <table:table-cell office:value-type="string" table:style-name="tablecell">
            <text:p text:style-name="tablealignleft">18.11.2018 </text:p>
          </table:table-cell>
        </table:table-row>
      </table:table>
      <text:p text:style-name="Text_20_body">Alle Angaben ohne Gewähr. Die Liste der Formate hat keinen Anspruch auf Vollständigkei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xespxxxxx</dc:title>
  </office:meta>
</office:document-meta>
</file>