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xdscrip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-ausgabe_via_script_tsxdscript_2"/><text:bookmark-start text:name="x-daten-ausgabe_via_script_tsxdscript"/>X-daten-Ausgabe via Script [tsxdscript]<text:bookmark-end text:name="__RefHeading___x-daten-ausgabe_via_script_tsxdscript_2"/><text:bookmark-end text:name="x-daten-ausgabe_via_script_tsxdscript"/></text:h>
      <text:p text:style-name="Text_20_body">Dieses Programm kann genutzt werden um von der Linux-Konsole aus bestimmte X-daten-Tabellen von X-tanken auszugeben. Auch der Aufruf via crontab ist denkbar. Der Aufruf des Programms durch den User root (UID=0) ist nicht möglich! </text:p>
      <text:p text:style-name="Text_20_body">Rufen Sie die Ausgabe wie folgt auf:</text:p>
      <text:p text:style-name="Preformatted_20_Text">export TERM=linux<text:line-break/>/etc/ran -c /etc/cblconfig.xtanken.[Installation] tsxdscript [Firma]-[Kopf]-[Endung]-[Jahr]-[Tabelle]</text:p>
      <text:p text:style-name="Text_20_body">Dabei gelten folgende Paramet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arameter      </text:p>
          </table:table-cell>
          <table:table-cell office:value-type="string" table:style-name="tableheader">
            <text:p text:style-name="Table_20_Heading">Wert </text:p>
          </table:table-cell>
          <table:table-cell office:value-type="string" table:style-name="tableheader">
            <text:p text:style-name="Table_20_Heading">Beispiel </text:p>
          </table:table-cell>
        </table:table-row>
        <table:table-row>
          <table:table-cell office:value-type="string" table:style-name="tablecell">
            <text:p text:style-name="tablealignleft">[Installation] </text:p>
          </table:table-cell>
          <table:table-cell office:value-type="string" table:style-name="tablecell">
            <text:p text:style-name="tablealignleft">Installations-Verzeichnis ab /u/xpoint/ </text:p>
          </table:table-cell>
          <table:table-cell office:value-type="string" table:style-name="tablecell">
            <text:p text:style-name="tablealignleft">acu </text:p>
          </table:table-cell>
        </table:table-row>
        <table:table-row>
          <table:table-cell office:value-type="string" table:style-name="tablecell">
            <text:p text:style-name="tablealignleft">[Firma]        </text:p>
          </table:table-cell>
          <table:table-cell office:value-type="string" table:style-name="tablecell">
            <text:p text:style-name="tablealignleft">Firmennummer </text:p>
          </table:table-cell>
          <table:table-cell office:value-type="string" table:style-name="tablecell">
            <text:p text:style-name="tablealignleft">01 </text:p>
          </table:table-cell>
        </table:table-row>
        <table:table-row>
          <table:table-cell office:value-type="string" table:style-name="tablecell">
            <text:p text:style-name="tablealignleft">[Kopf]         </text:p>
          </table:table-cell>
          <table:table-cell office:value-type="string" table:style-name="tablecell">
            <text:p text:style-name="tablealignleft">J=mit Ausgabe der Spaltenköpfe N=ohne Ausgabe der Spaltenköpfe </text:p>
          </table:table-cell>
          <table:table-cell office:value-type="string" table:style-name="tablecell">
            <text:p text:style-name="tablealignleft">N </text:p>
          </table:table-cell>
        </table:table-row>
        <table:table-row>
          <table:table-cell office:value-type="string" table:style-name="tablecell">
            <text:p text:style-name="tablealignleft">[Endung]       </text:p>
          </table:table-cell>
          <table:table-cell office:value-type="string" table:style-name="tablecell">
            <text:p text:style-name="tablealignleft">TXT=Ausgabe mit Endung .txt CSV=Ausgabe mit Endung .csv </text:p>
          </table:table-cell>
          <table:table-cell office:value-type="string" table:style-name="tablecell">
            <text:p text:style-name="tablealignleft">TXT </text:p>
          </table:table-cell>
        </table:table-row>
        <table:table-row>
          <table:table-cell office:value-type="string" table:style-name="tablecell">
            <text:p text:style-name="tablealignleft">[Jahr]         </text:p>
          </table:table-cell>
          <table:table-cell office:value-type="string" table:style-name="tablecell">
            <text:p text:style-name="tablealignleft">Jahr, ab dem die Archivdaten ausgegeben werden sollen </text:p>
          </table:table-cell>
          <table:table-cell office:value-type="string" table:style-name="tablecell">
            <text:p text:style-name="tablealignleft">2000 </text:p>
          </table:table-cell>
        </table:table-row>
        <table:table-row>
          <table:table-cell office:value-type="string" table:style-name="tablecell">
            <text:p text:style-name="tablealignleft">[Tabelle]      </text:p>
          </table:table-cell>
          <table:table-cell office:value-type="string" table:style-name="tablecell">
            <text:p text:style-name="tablealignleft">Name der auszugebenden Tabelle </text:p>
          </table:table-cell>
          <table:table-cell office:value-type="string" table:style-name="tablecell">
            <text:p text:style-name="tablealignleft">ts_abrechnungen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:</text:span>Verwenden Sie zwischen den Parametern [Firma] und der [Tabelle] keine Leerzeichen!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Die Tabellen werden immer in der in X-tanken hinterlegten Version ausgegben!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Der Aufruf des Befehls mittels <text:span text:style-name="Source_20_Text">su - &lt;username&gt;</text:span> schlägt auf manchen Maschinen trotzallem fehl. Lassen Sie in diesem Fall Ihr Script als &lt;username&gt; laufen und verwenden Sie nicht den User root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xdscript</dc:title>
  </office:meta>
</office:document-meta>
</file>