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lscrip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hitelist-ausgabe_via_script_tswlscript_2"/><text:bookmark-start text:name="whitelist-ausgabe_via_script_tswlscript"/>Whitelist-Ausgabe via Script [tswlscript]<text:bookmark-end text:name="__RefHeading___whitelist-ausgabe_via_script_tswlscript_2"/><text:bookmark-end text:name="whitelist-ausgabe_via_script_tswlscript"/></text:h>
      <text:p text:style-name="Text_20_body">Dieses Programm kann genutzt werden um von der Linux-Konsole aus bestimmte Kartendaten für die Whitelist auszugeben. Auch der Aufruf via crontab ist denkbar. Der Aufruf des Programms durch den User root (UID=0) ist nicht möglich! </text:p>
      <text:p text:style-name="Text_20_body">Rufen Sie die Ausgabe wie folgt auf:</text:p>
      <text:p text:style-name="Preformatted_20_Text">export TERM=linux<text:line-break/>/etc/ran -c /etc/cblconfig.xtanken.[Installation] tswlscript [Firma]-[Typ]-[Kunde-von]-[Kunde-bis]-[Karte-von]-[Karte-bis]-[Programm]-[Variante]</text:p>
      <text:p text:style-name="Text_20_body">Dabei gelten folgende Parame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ameter      </text:p>
          </table:table-cell>
          <table:table-cell office:value-type="string" table:style-name="tableheader">
            <text:p text:style-name="Table_20_Heading">Wert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left">[Installation] </text:p>
          </table:table-cell>
          <table:table-cell office:value-type="string" table:style-name="tablecell">
            <text:p text:style-name="tablealignleft">Installations-Verzeichnis ab /u/xpoint/ </text:p>
          </table:table-cell>
          <table:table-cell office:value-type="string" table:style-name="tablecell">
            <text:p text:style-name="tablealignleft">acu </text:p>
          </table:table-cell>
        </table:table-row>
        <table:table-row>
          <table:table-cell office:value-type="string" table:style-name="tablecell">
            <text:p text:style-name="tablealignleft">[Firma]        </text:p>
          </table:table-cell>
          <table:table-cell office:value-type="string" table:style-name="tablecell">
            <text:p text:style-name="tablealignleft">Firmennummer </text:p>
          </table:table-cell>
          <table:table-cell office:value-type="string" table:style-name="tablecell">
            <text:p text:style-name="tablealignleft">01 </text:p>
          </table:table-cell>
        </table:table-row>
        <table:table-row>
          <table:table-cell office:value-type="string" table:style-name="tablecell">
            <text:p text:style-name="tablealignleft">[Typ]          </text:p>
          </table:table-cell>
          <table:table-cell office:value-type="string" table:style-name="tablecell">
            <text:p text:style-name="tablealignleft">1=Kunde(n) ausgeben; 2=Karte(n) ausgeben (Angabe der Kundennummer nicht notwendig); 3=Komplettausgabe (Angabe der Kunden- und Kartennummern nicht nötig)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[Kunde-von]    </text:p>
          </table:table-cell>
          <table:table-cell office:value-type="string" table:style-name="tablecell">
            <text:p text:style-name="tablealignleft">Kundennummernbereich von </text:p>
          </table:table-cell>
          <table:table-cell office:value-type="string" table:style-name="tablecell">
            <text:p text:style-name="tablealignleft">1000 </text:p>
          </table:table-cell>
        </table:table-row>
        <table:table-row>
          <table:table-cell office:value-type="string" table:style-name="tablecell">
            <text:p text:style-name="tablealignleft">[Kunde-bis]    </text:p>
          </table:table-cell>
          <table:table-cell office:value-type="string" table:style-name="tablecell">
            <text:p text:style-name="tablealignleft">Kundennummernbereich bis </text:p>
          </table:table-cell>
          <table:table-cell office:value-type="string" table:style-name="tablecell">
            <text:p text:style-name="tablealignleft">2000 </text:p>
          </table:table-cell>
        </table:table-row>
        <table:table-row>
          <table:table-cell office:value-type="string" table:style-name="tablecell">
            <text:p text:style-name="tablealignleft">[Karte-von]    </text:p>
          </table:table-cell>
          <table:table-cell office:value-type="string" table:style-name="tablecell">
            <text:p text:style-name="tablealignleft">Kartennummernbereich von </text:p>
          </table:table-cell>
          <table:table-cell office:value-type="string" table:style-name="tablecell">
            <text:p text:style-name="tablealignleft">200000 </text:p>
          </table:table-cell>
        </table:table-row>
        <table:table-row>
          <table:table-cell office:value-type="string" table:style-name="tablecell">
            <text:p text:style-name="tablealignleft">[Karte-bis]    </text:p>
          </table:table-cell>
          <table:table-cell office:value-type="string" table:style-name="tablecell">
            <text:p text:style-name="tablealignleft">Kartennummernbereich bis </text:p>
          </table:table-cell>
          <table:table-cell office:value-type="string" table:style-name="tablecell">
            <text:p text:style-name="tablealignleft">400000 </text:p>
          </table:table-cell>
        </table:table-row>
        <table:table-row>
          <table:table-cell office:value-type="string" table:style-name="tablecell">
            <text:p text:style-name="tablealignleft">[Programm]     </text:p>
          </table:table-cell>
          <table:table-cell office:value-type="string" table:style-name="tablecell">
            <text:p text:style-name="tablealignleft">Programmname wie in X-tanken unter 11-03-01 ersichtlich oder leer lassen für Ausgabe aller verfügbaren Whitelists. </text:p>
          </table:table-cell>
          <table:table-cell office:value-type="string" table:style-name="tablecell">
            <text:p text:style-name="tablealignleft">tsout0007 </text:p>
          </table:table-cell>
        </table:table-row>
        <table:table-row>
          <table:table-cell office:value-type="string" table:style-name="tablecell">
            <text:p text:style-name="tablealignleft">[Variante]     </text:p>
          </table:table-cell>
          <table:table-cell office:value-type="string" table:style-name="tablecell">
            <text:p text:style-name="tablealignleft">Variante wie in X-tanken unter 11-03-01 ersichtlich ansonsten immer 1 </text:p>
          </table:table-cell>
          <table:table-cell office:value-type="string" table:style-name="tablecell">
            <text:p text:style-name="tablealignleft">1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:</text:span>Verwenden Sie zwischen den Parametern [Firma] und der [Variante] keine Leerzeichen!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Es werden nur für freigeschaltete Formate Whitelist-Dateien erzeugt!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Der Aufruf des Befehls mittels <text:span text:style-name="Source_20_Text">su - &lt;username&gt;</text:span> schlägt auf manchen Maschinen trotzallem fehl. Lassen Sie in diesem Fall Ihr Script als &lt;username&gt; laufen und verwenden Sie nicht den User root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lscript</dc:title>
  </office:meta>
</office:document-meta>
</file>