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lpri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hitelist-ausgabe_via_script_tswlprio_2"/><text:bookmark-start text:name="whitelist-ausgabe_via_script_tswlprio"/>Whitelist-Ausgabe via Script [tswlprio]<text:bookmark-end text:name="__RefHeading___whitelist-ausgabe_via_script_tswlprio_2"/><text:bookmark-end text:name="whitelist-ausgabe_via_script_tswlprio"/></text:h>
      <text:p text:style-name="Text_20_body">Dieses Programm kann genutzt werden um von der Linux-Konsole aus eine Karte zu sperren/entsperren und die Kartendaten (für eine Station priorisiert) an die Whitelist auszugeben. Auch der Aufruf via crontab ist denkbar. Der Aufruf des Programms durch den User root (UID=0) ist nicht möglich! </text:p>
      <text:p text:style-name="Text_20_body">Rufen Sie die Ausgabe wie folgt auf:</text:p>
      <text:p text:style-name="Preformatted_20_Text">/etc/ran -c /etc/cblconfig.xtanken.[Installation] tswlprio [Firma]-[Karte]-[Station]-[gesperrt]</text:p>
      <text:p text:style-name="Text_20_body">Dabei gelten folgende Parame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ameter      </text:p>
          </table:table-cell>
          <table:table-cell office:value-type="string" table:style-name="tableheader">
            <text:p text:style-name="Table_20_Heading">Wert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[Installation] </text:p>
          </table:table-cell>
          <table:table-cell office:value-type="string" table:style-name="tablecell">
            <text:p text:style-name="tablealignleft">Installations-Verzeichnis ab /u/xpoint/ </text:p>
          </table:table-cell>
          <table:table-cell office:value-type="string" table:style-name="tablecell">
            <text:p text:style-name="tablealignleft">acu </text:p>
          </table:table-cell>
        </table:table-row>
        <table:table-row>
          <table:table-cell office:value-type="string" table:style-name="tablecell">
            <text:p text:style-name="tablealignleft">[Firma]        </text:p>
          </table:table-cell>
          <table:table-cell office:value-type="string" table:style-name="tablecell">
            <text:p text:style-name="tablealignleft">Firmennummer </text:p>
          </table:table-cell>
          <table:table-cell office:value-type="string" table:style-name="tablecell">
            <text:p text:style-name="tablealignleft">01 </text:p>
          </table:table-cell>
        </table:table-row>
        <table:table-row>
          <table:table-cell office:value-type="string" table:style-name="tablecell">
            <text:p text:style-name="tablealignleft">[Karte]        </text:p>
          </table:table-cell>
          <table:table-cell office:value-type="string" table:style-name="tablecell">
            <text:p text:style-name="tablealignleft">freizugebende bzw. zu sperrende Karte (wie in X-tanken) </text:p>
          </table:table-cell>
          <table:table-cell office:value-type="string" table:style-name="tablecell">
            <text:p text:style-name="tablealignleft">123 </text:p>
          </table:table-cell>
        </table:table-row>
        <table:table-row>
          <table:table-cell office:value-type="string" table:style-name="tablecell">
            <text:p text:style-name="tablealignleft">[Station]      </text:p>
          </table:table-cell>
          <table:table-cell office:value-type="string" table:style-name="tablecell">
            <text:p text:style-name="tablealignleft">Stationsnummer, für die die Priorisierung erfolgen soll (Stationsnummer &gt; 0). Bei Stationsnummer = 0 erfolgt keine Priorisierung.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[gesperrt]     </text:p>
          </table:table-cell>
          <table:table-cell office:value-type="string" table:style-name="tablecell">
            <text:p text:style-name="tablealignleft">J=Karte sperren falls frei; N=Karte freigeben falls gesperrt. </text:p>
          </table:table-cell>
          <table:table-cell office:value-type="string" table:style-name="tablecell">
            <text:p text:style-name="tablealignleft">J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:</text:span>Verwenden Sie zwischen den Parametern [Firma] und der [gesperrt] keine Leerzeichen!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e:</text:span>
</text:p>
            <text:list text:style-name="List_20_1" text:continue-numbering="false">
              <text:list-item>
                <text:p text:style-name="List_20_1_Content_First"> Der Aufruf darf nicht als User root erfolgen.</text:p>
              </text:list-item>
              <text:list-item>
                <text:p text:style-name="List_20_1_Content"> Es werden nur für freigeschaltete Formate Whitelist-Dateien erzeugt.</text:p>
              </text:list-item>
              <text:list-item>
                <text:p text:style-name="List_20_1_Content_Last"> Für Kartennummern zu denen kein Eintrag im Kartenstamm existiert, wird keine Whitelist erzeugt.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lprio</dc:title>
  </office:meta>
</office:document-meta>
</file>