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iewexp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fehler_tsviewexpf_2"/><text:bookmark-start text:name="importfehler_tsviewexpf"/>Importfehler [tsviewexpf]<text:bookmark-end text:name="__RefHeading___importfehler_tsviewexpf_2"/><text:bookmark-end text:name="importfehler_tsviewexpf"/></text:h>
      <text:p text:style-name="Text_20_body">Das Programm zeigt alle Fehler, zu einer exportierten Schnittstelle, in einer Tabelle an.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exportdatum_4"/><text:bookmark-start text:name="exportdatum"/>Exportdatum<text:bookmark-end text:name="__RefHeading___exportdatum_4"/><text:bookmark-end text:name="exportdatum"/></text:h>
      <text:p text:style-name="Text_20_body">Tag, an dem der Export erfolgte.</text:p>
      <text:h text:style-name="Heading_20_4" text:outline-level="4"><text:bookmark-start text:name="__RefHeading___exportzeit_5"/><text:bookmark-start text:name="exportzeit"/>Exportzeit<text:bookmark-end text:name="__RefHeading___exportzeit_5"/><text:bookmark-end text:name="exportzeit"/></text:h>
      <text:p text:style-name="Text_20_body">Uhrzeit zu der der Export erfolgte.</text:p>
      <text:h text:style-name="Heading_20_4" text:outline-level="4"><text:bookmark-start text:name="__RefHeading___quelldatei_6"/><text:bookmark-start text:name="quelldatei"/>Quelldatei<text:bookmark-end text:name="__RefHeading___quelldatei_6"/><text:bookmark-end text:name="quelldatei"/></text:h>
      <text:p text:style-name="Text_20_body">Name und Pfad-Angabe der exportierten Schnittstellendatei auf dem Client-System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Die Tabelle zeigt alle festgestellten Fehler dieser Schnittstellendatei a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Beim Start des Programms werden alle Fehler geladen, die zum zuvor ausgewählten Schnittstellenexport gehörten.</text:p>
      <text:p text:style-name="Text_20_body">Das Programm zeigt außerdem an, wer, wann zuerst Kenntnis dieser Fehler erlang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iewexpf</dc:title>
  </office:meta>
</office:document-meta>
</file>