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pdinf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historie_tsupdinfo_2"/><text:bookmark-start text:name="updatehistorie_tsupdinfo"/>Updatehistorie [tsupdinfo]<text:bookmark-end text:name="__RefHeading___updatehistorie_tsupdinfo_2"/><text:bookmark-end text:name="updatehistorie_tsupdinfo"/></text:h>
      <text:p text:style-name="Text_20_body">In diesem Programm finden Sie eine Übersicht aller eingespielten/offenen Updates.
<draw:frame draw:style-name="mediacenter" draw:name="0" text:anchor-type="paragraph" draw:z-index="0" svg:width="5.2916666666667cm" svg:height="4.6566666666667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pdinfo</dc:title>
  </office:meta>
</office:document-meta>
</file>