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updat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tsupdate_2"/><text:bookmark-start text:name="update_tsupdate"/>Update [tsupdate]<text:bookmark-end text:name="__RefHeading___update_tsupdate_2"/><text:bookmark-end text:name="update_tsupdate"/></text:h>
      <text:p text:style-name="Text_20_body">Lesen Sie zu diesem Programm bitte den Themen-Eintrag <text:a xlink:type="simple" xlink:href="https://onlinedoku.xpointsoftware.de/doku.php?id=xtanken:thema:anleitung_xtanken-update" text:style-name="Internet_20_link" text:visited-style-name="Visited_20_Internet_20_Link">Anleitung zum Einspielen eines X-tanken Updates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update</dc:title>
  </office:meta>
</office:document-meta>
</file>