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umfirm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dministrationsprogramm_tsumfirm_2"/><text:bookmark-start text:name="administrationsprogramm_tsumfirm"/>Administrationsprogramm [tsumfirm]<text:bookmark-end text:name="__RefHeading___administrationsprogramm_tsumfirm_2"/><text:bookmark-end text:name="administrationsprogramm_tsumfirm"/></text:h>
      <text:p text:style-name="Text_20_body">Dies ist ein nicht öffentliches Administrationsprogramm für den Support der Firma Xpoint. 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umfirm</dc:title>
  </office:meta>
</office:document-meta>
</file>