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testvorl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vorlagen_testen_tstestvorl_2"/><text:bookmark-start text:name="vorlagen_testen_tstestvorl"/>Vorlagen testen [tstestvorl]<text:bookmark-end text:name="__RefHeading___vorlagen_testen_tstestvorl_2"/><text:bookmark-end text:name="vorlagen_testen_tstestvorl"/></text:h>
      <text:p text:style-name="Text_20_body">Mit diesem Programm werden Vorlagen vor der Auslieferung auf Fehler kontrolliert. Es funktioniert nur unter Labor-Bedingung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testvorl</dc:title>
  </office:meta>
</office:document-meta>
</file>