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testpar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vorlagen_test_halber_ausparsen_tstestpars_2"/><text:bookmark-start text:name="vorlagen_test_halber_ausparsen_tstestpars"/>Vorlagen Test halber ausparsen [tstestpars]<text:bookmark-end text:name="__RefHeading___vorlagen_test_halber_ausparsen_tstestpars_2"/><text:bookmark-end text:name="vorlagen_test_halber_ausparsen_tstestpars"/></text:h>
      <text:p text:style-name="Text_20_body">Mit diesem Programm werden Vorlagen vor der Auslieferung auf Fehler kontrolliert. Es funktioniert nur unter Labor-Bedingung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testpars</dc:title>
  </office:meta>
</office:document-meta>
</file>