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x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0001_-_tsst0003_2"/><text:bookmark-start text:name="hintergrundprogramm_tsst0001_-_tsst0003"/>Hintergrundprogramm [tsst0001 - tsst0003]<text:bookmark-end text:name="__RefHeading___hintergrundprogramm_tsst0001_-_tsst0003_2"/><text:bookmark-end text:name="hintergrundprogramm_tsst0001_-_tsst0003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xxxxx</dc:title>
  </office:meta>
</office:document-meta>
</file>