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artx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oil_mit_linkage_starten_tsstartx_2"/><text:bookmark-start text:name="xoil_mit_linkage_starten_tsstartx"/>Xoil mit Linkage starten [tsstartx]<text:bookmark-end text:name="__RefHeading___xoil_mit_linkage_starten_tsstartx_2"/><text:bookmark-end text:name="xoil_mit_linkage_starten_tsstartx"/></text:h>
      <text:p text:style-name="Text_20_body">Dieses Programm wird für die Nachversorgung von X-oil von der Xpoint Software GmbH verwende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artx</dc:title>
  </office:meta>
</office:document-meta>
</file>