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iertagsberechnung_tsstarto_2"/><text:bookmark-start text:name="feiertagsberechnung_tsstarto"/>Feiertagsberechnung [tsstarto]<text:bookmark-end text:name="__RefHeading___feiertagsberechnung_tsstarto_2"/><text:bookmark-end text:name="feiertagsberechnung_tsstarto"/></text:h>
      <text:p text:style-name="Text_20_body">Dieses Programm wird für die Berechnung der Feiertage von der Xpoint Software GmbH verwende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o</dc:title>
  </office:meta>
</office:document-meta>
</file>