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gut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rueckerstattungsfaehige_restguthaben_tsstagut2_2"/><text:bookmark-start text:name="rueckerstattungsfaehige_restguthaben_tsstagut2"/>Rückerstattungsfähige Restguthaben [tsstagut2]<text:bookmark-end text:name="__RefHeading___rueckerstattungsfaehige_restguthaben_tsstagut2_2"/><text:bookmark-end text:name="rueckerstattungsfaehige_restguthaben_tsstagut2"/></text:h>
      <text:p text:style-name="Text_20_body">Dieses Programm erstellt eine Liste aller nicht verbrauchten Gutha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gut2</dc:title>
  </office:meta>
</office:document-meta>
</file>