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zahl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zahlm_2"/><text:bookmark-start text:name="update-hilfs-programm_tssetzahlm"/>Update-Hilfs-Programm [tssetzahlm]<text:bookmark-end text:name="__RefHeading___update-hilfs-programm_tssetzahlm_2"/><text:bookmark-end text:name="update-hilfs-programm_tssetzahlm"/></text:h>
      <text:p text:style-name="Text_20_body">Dieses Programm setzt neue Zahlungsmittel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zahlm</dc:title>
  </office:meta>
</office:document-meta>
</file>