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waeh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waehr_2"/><text:bookmark-start text:name="update-hilfs-programm_tssetwaehr"/>Update-Hilfs-Programm [tssetwaehr]<text:bookmark-end text:name="__RefHeading___update-hilfs-programm_tssetwaehr_2"/><text:bookmark-end text:name="update-hilfs-programm_tssetwaehr"/></text:h>
      <text:p text:style-name="Text_20_body">Dieses Programm setzt neue Währung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waehr</dc:title>
  </office:meta>
</office:document-meta>
</file>