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tre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-hilfs-programm_tssettree_2"/><text:bookmark-start text:name="update-hilfs-programm_tssettree"/>Update-Hilfs-Programm [tssettree]<text:bookmark-end text:name="__RefHeading___update-hilfs-programm_tssettree_2"/><text:bookmark-end text:name="update-hilfs-programm_tssettree"/></text:h>
      <text:p text:style-name="Text_20_body">Dieses Programm legt neue Verzeichnisse an, falls erforderlich. Das Programm wird in der Regel im Rahmen des Updates ausgeführ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tree</dc:title>
  </office:meta>
</office:document-meta>
</file>