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stdv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stallations-hilfs-programm_tssetstdvl_2"/><text:bookmark-start text:name="installations-hilfs-programm_tssetstdvl"/>Installations-Hilfs-Programm [tssetstdvl]<text:bookmark-end text:name="__RefHeading___installations-hilfs-programm_tssetstdvl_2"/><text:bookmark-end text:name="installations-hilfs-programm_tssetstdvl"/></text:h>
      <text:p text:style-name="Text_20_body">Dieses Programm legt erstmalig Standard-Vorlagen im System an. Das Programm wird in der Regel im Rahmen des Installationsprozess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stdvl</dc:title>
  </office:meta>
</office:document-meta>
</file>