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renu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nstallations-hilfs-programm_tssetrenum_2"/><text:bookmark-start text:name="installations-hilfs-programm_tssetrenum"/>Installations-Hilfs-Programm [tssetrenum]<text:bookmark-end text:name="__RefHeading___installations-hilfs-programm_tssetrenum_2"/><text:bookmark-end text:name="installations-hilfs-programm_tssetrenum"/></text:h>
      <text:p text:style-name="Text_20_body">Dieses Programm initialisiert die Rechnungsnummern für den ersten Gebrauch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as Programm darf nur im Rahmen des Installationsprozesses ausgeführt werd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renum</dc:title>
  </office:meta>
</office:document-meta>
</file>