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etregio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-hilfs-programm_tssetregio_2"/><text:bookmark-start text:name="update-hilfs-programm_tssetregio"/>Update-Hilfs-Programm [tssetregio]<text:bookmark-end text:name="__RefHeading___update-hilfs-programm_tssetregio_2"/><text:bookmark-end text:name="update-hilfs-programm_tssetregio"/></text:h>
      <text:p text:style-name="Text_20_body">Dieses Programm setzt neue Preisregionen ein und verändert oder löscht alte Einträge, falls erforderlich. Das Programm wird in der Regel im Rahmen des Updates ausgeführt und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etregio</dc:title>
  </office:meta>
</office:document-meta>
</file>