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s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msp_2"/><text:bookmark-start text:name="installations-hilfs-programm_tssetmsp"/>Installations-Hilfs-Programm [tssetmsp]<text:bookmark-end text:name="__RefHeading___installations-hilfs-programm_tssetmsp_2"/><text:bookmark-end text:name="installations-hilfs-programm_tssetmsp"/></text:h>
      <text:p text:style-name="Text_20_body">Dieses Programm initialisiert das Multi-Sperr-System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sp</dc:title>
  </office:meta>
</office:document-meta>
</file>