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la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land_2"/><text:bookmark-start text:name="update-hilfs-programm_tssetland"/>Update-Hilfs-Programm [tssetland]<text:bookmark-end text:name="__RefHeading___update-hilfs-programm_tssetland_2"/><text:bookmark-end text:name="update-hilfs-programm_tssetland"/></text:h>
      <text:p text:style-name="Text_20_body">Dieses Programm setzt neue Länder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land</dc:title>
  </office:meta>
</office:document-meta>
</file>