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etfunk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-hilfs-programm_tssetfunk_2"/><text:bookmark-start text:name="update-hilfs-programm_tssetfunk"/>Update-Hilfs-Programm [tssetfunk]<text:bookmark-end text:name="__RefHeading___update-hilfs-programm_tssetfunk_2"/><text:bookmark-end text:name="update-hilfs-programm_tssetfunk"/></text:h>
      <text:p text:style-name="Text_20_body">Dieses Programm setzt neue Funktionen ein und verändert oder löscht alte Einträge dazu, falls erforderlich. Das Programm wird in der Regel im Rahmen des Updates ausgeführt und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etfunk</dc:title>
  </office:meta>
</office:document-meta>
</file>