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div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divtx_2"/><text:bookmark-start text:name="update-hilfs-programm_tssetdivtx"/>Update-Hilfs-Programm [tssetdivtx]<text:bookmark-end text:name="__RefHeading___update-hilfs-programm_tssetdivtx_2"/><text:bookmark-end text:name="update-hilfs-programm_tssetdivtx"/></text:h>
      <text:p text:style-name="Text_20_body">Dieses Programm setzt neue Texte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divtx</dc:title>
  </office:meta>
</office:document-meta>
</file>