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h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epa-lastschrift-historie_tssepahist_2"/><text:bookmark-start text:name="sepa-lastschrift-historie_tssepahist"/>SEPA-Lastschrift-Historie [tssepahist]<text:bookmark-end text:name="__RefHeading___sepa-lastschrift-historie_tssepahist_2"/><text:bookmark-end text:name="sepa-lastschrift-historie_tssepahist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hist</dc:title>
  </office:meta>
</office:document-meta>
</file>