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his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etailansicht_sepa-lastschrift-historie_tssepahisd_2"/><text:bookmark-start text:name="detailansicht_sepa-lastschrift-historie_tssepahisd"/>Detailansicht SEPA-Lastschrift-Historie [tssepahisd]<text:bookmark-end text:name="__RefHeading___detailansicht_sepa-lastschrift-historie_tssepahisd_2"/><text:bookmark-end text:name="detailansicht_sepa-lastschrift-historie_tssepahisd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hisd</dc:title>
  </office:meta>
</office:document-meta>
</file>