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rsptes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administrationsprogramm_tsrsptest_2"/><text:bookmark-start text:name="administrationsprogramm_tsrsptest"/>Administrationsprogramm [tsrsptest]<text:bookmark-end text:name="__RefHeading___administrationsprogramm_tsrsptest_2"/><text:bookmark-end text:name="administrationsprogramm_tsrsptest"/></text:h>
      <text:p text:style-name="Text_20_body">Dies ist ein nicht öffentliches Administrationsprogramm für den Support der Firma Xpoint. </text:p>
      <text:p text:style-name="Text_20_body">Das Programm ist durch Passwort gesichert, da durch Fehlbedienung große Schäden entstehen könn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rsptest</dc:title>
  </office:meta>
</office:document-meta>
</file>