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spons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e_tsresponse_2"/><text:bookmark-start text:name="hintergrundprogramme_tsresponse"/>Hintergrundprogramme [tsresponse]<text:bookmark-end text:name="__RefHeading___hintergrundprogramme_tsresponse_2"/><text:bookmark-end text:name="hintergrundprogramme_tsresponse"/></text:h>
      <text:p text:style-name="Text_20_body">Dieses Programm ist ein Hintergrundprogramm. 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sponse</dc:title>
  </office:meta>
</office:document-meta>
</file>