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setwi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ensterpositionen_zuruecksetzen_tsresetwin_2"/><text:bookmark-start text:name="fensterpositionen_zuruecksetzen_tsresetwin"/>Fensterpositionen zurücksetzen [tsresetwin]<text:bookmark-end text:name="__RefHeading___fensterpositionen_zuruecksetzen_tsresetwin_2"/><text:bookmark-end text:name="fensterpositionen_zuruecksetzen_tsresetwin"/></text:h>
      <text:p text:style-name="Text_20_body">Dieses Programm setzt die Fensterpositionen für den angemeldeten User zurück. Alle Fenster werden danach wieder in der linken oberen Ecke des Hauptbildschirms positioniert. Siehe auch: <text:a xlink:type="simple" xlink:href="https://onlinedoku.xpointsoftware.de/doku.php?id=xtanken:faq:fenster_nicht_sichtbar" text:style-name="Internet_20_link" text:visited-style-name="Visited_20_Internet_20_Link">FAQ:Einzelne Fenster werden nicht angezeigt. Die Anwendung scheint blockiert zu sein. Was tun?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setwin</dc:title>
  </office:meta>
</office:document-meta>
</file>