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msachkto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hintergrundprogramm_tsmsachkto_2"/><text:bookmark-start text:name="hintergrundprogramm_tsmsachkto"/>Hintergrundprogramm [tsmsachkto]<text:bookmark-end text:name="__RefHeading___hintergrundprogramm_tsmsachkto_2"/><text:bookmark-end text:name="hintergrundprogramm_tsmsachkto"/></text:h>
      <text:p text:style-name="Text_20_body">Dieses Programm ist ein Hintergrundprogramm.</text:p>
      <text:p text:style-name="Text_20_body">Erfahren Sie hier mehr darüber was ein <text:a xlink:type="simple" xlink:href="https://onlinedoku.xpointsoftware.de/doku.php?id=xtanken:glossar:hintergrundprogramm" text:style-name="Internet_20_link" text:visited-style-name="Visited_20_Internet_20_Link">Hintergrundprogramm</text:a> is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msachkto</dc:title>
  </office:meta>
</office:document-meta>
</file>