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kupda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enerierung_der_steuerdatei_fuer_das_update_tsmkupdate_2"/><text:bookmark-start text:name="generierung_der_steuerdatei_fuer_das_update_tsmkupdate"/>Generierung der Steuerdatei für das Update [tsmkupdate]<text:bookmark-end text:name="__RefHeading___generierung_der_steuerdatei_fuer_das_update_tsmkupdate_2"/><text:bookmark-end text:name="generierung_der_steuerdatei_fuer_das_update_tsmkupdate"/></text:h>
      <text:p text:style-name="Text_20_body">Dieses Programm dient der Generierung der Steuerdatei für das Update. Es funktioniert nur unter Laborbedingung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kupdate</dc:title>
  </office:meta>
</office:document-meta>
</file>