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akex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utomatische_hilfe-seiten-generierung_tsmakexd_2"/><text:bookmark-start text:name="automatische_hilfe-seiten-generierung_tsmakexd"/>Automatische Hilfe-Seiten-Generierung [tsmakexd]<text:bookmark-end text:name="__RefHeading___automatische_hilfe-seiten-generierung_tsmakexd_2"/><text:bookmark-end text:name="automatische_hilfe-seiten-generierung_tsmakexd"/></text:h>
      <text:p text:style-name="Text_20_body">Dies ist ein nicht öffentliches Administrationsprogramm für den Support der Firma Xpoint. </text:p>
      <text:p text:style-name="Text_20_body">Das Programm funktioniert nur unter Laborbedingung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akexd</dc:title>
  </office:meta>
</office:document-meta>
</file>