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kmsueber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administrationsprogramm_tskmsueber_2"/><text:bookmark-start text:name="administrationsprogramm_tskmsueber"/>Administrationsprogramm [tskmsueber]<text:bookmark-end text:name="__RefHeading___administrationsprogramm_tskmsueber_2"/><text:bookmark-end text:name="administrationsprogramm_tskmsueber"/></text:h>
      <text:p text:style-name="Text_20_body">Dies ist ein nicht öffentliches Administrationsprogramm für den Support der Firma Xpoint. </text:p>
      <text:p text:style-name="Text_20_body">Das Programm ist durch Passwort gesichert, da durch Fehlbedienung große Schäden entstehen können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kmsueber</dc:title>
  </office:meta>
</office:document-meta>
</file>