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as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chnittstellenerzeugung_tskass_2"/><text:bookmark-start text:name="schnittstellenerzeugung_tskass"/>Schnittstellenerzeugung [tskass]<text:bookmark-end text:name="__RefHeading___schnittstellenerzeugung_tskass_2"/><text:bookmark-end text:name="schnittstellenerzeugung_tskass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ass</dc:title>
  </office:meta>
</office:document-meta>
</file>