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ch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ertung_gutschrift-kunde_tsgutschkd_2"/><text:bookmark-start text:name="auswertung_gutschrift-kunde_tsgutschkd"/>Auswertung Gutschrift-Kunde [tsgutschkd]<text:bookmark-end text:name="__RefHeading___auswertung_gutschrift-kunde_tsgutschkd_2"/><text:bookmark-end text:name="auswertung_gutschrift-kunde_tsgutschkd"/></text:h>
      <text:p text:style-name="Text_20_body">Dieses Programm erstellt eine Liste aller im System angelegten Kunden mit automatischer Gutschrif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chkd</dc:title>
  </office:meta>
</office:document-meta>
</file>