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fibu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chnittstellenerzeugung_tsfibu_2"/><text:bookmark-start text:name="schnittstellenerzeugung_tsfibu"/>Schnittstellenerzeugung [tsfibu]<text:bookmark-end text:name="__RefHeading___schnittstellenerzeugung_tsfibu_2"/><text:bookmark-end text:name="schnittstellenerzeugung_tsfibu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fibu</dc:title>
  </office:meta>
</office:document-meta>
</file>