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pite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druckertest_tscpitest_2"/><text:bookmark-start text:name="druckertest_tscpitest"/>Druckertest [tscpitest]<text:bookmark-end text:name="__RefHeading___druckertest_tscpitest_2"/><text:bookmark-end text:name="druckertest_tscpitest"/></text:h>
      <text:p text:style-name="Text_20_body">Dieses Programm ist ein <text:a xlink:type="simple" xlink:href="https://onlinedoku.xpointsoftware.de/doku.php?id=xtanken:glossar:hintergrundprogramm" text:style-name="Internet_20_link" text:visited-style-name="Visited_20_Internet_20_Link">Hintergrundprogramm</text:a>, welches zum Schluß die Listenverwaltung öffnet.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p text:style-name="Text_20_body">Das Programm erzeugt drei verschiedene Listen in den drei verschiedenen von X-tanken unterstützten Schriftgrößen (10 cpi, 12 cpi und 17 cpi) in der Listenverwaltung und stellt die Druck-Parameter der Listen auf die korrekten Werte ein. Drucken Sie diese drei Listen auf dem zu testenden Drucker auf Rechnungspapier aus. </text:p>
      <text:p text:style-name="Text_20_body">Der Inhalt eines Druckertests sieht folgender Maßen aus:</text:p>
      <text:p text:style-name="Preformatted_20_Text"><text:s text:c="6"/>Zeile 1<text:line-break/><text:s text:c="6"/>Zeile 2<text:line-break/><text:s text:c="6"/>Zeile 3<text:line-break/><text:s text:c="6"/>Zeile 4<text:line-break/><text:s text:c="6"/>Zeile 5<text:line-break/><text:s text:c="6"/>Zeile 6<text:line-break/><text:s text:c="6"/>Zeile 7<text:line-break/><text:s text:c="6"/>Zeile 8<text:line-break/><text:s text:c="6"/>Zeile 9<text:line-break/><text:s text:c="6"/>Zeile 10<text:line-break/><text:s text:c="6"/>Zeile 11<text:line-break/><text:s text:c="6"/>Zeile 12<text:line-break/><text:s text:c="6"/>Zeile 13<text:line-break/><text:s text:c="6"/>Zeile 14<text:line-break/><text:s text:c="6"/>Zeile 15<text:line-break/>START Zeile 16<text:s text:c="2"/>ANLEITUNG ZUM 10-CPI-DRUCKER-TEST<text:s text:c="27"/>ENDE<text:line-break/><text:s text:c="6"/>Zeile 17<text:line-break/><text:s text:c="6"/>Zeile 18<text:s text:c="2"/>Drucken Sie diesen Test bitte auf Rechnungspapier.<text:line-break/><text:s text:c="6"/>Zeile 19<text:s text:c="2"/>Faxen Sie die erste Seite bitte an folgende Nummer:<text:line-break/><text:s text:c="6"/>Zeile 20<text:line-break/><text:s text:c="6"/>Zeile 21<text:s text:c="13"/>Fax: 09227-9450-10<text:line-break/><text:s text:c="6"/>Zeile 22<text:line-break/><text:s text:c="6"/>Zeile 23<text:s text:c="2"/>Ihr Test ist erfolgreich wenn die folgenden<text:line-break/><text:s text:c="6"/>Zeile 24<text:s text:c="2"/>Bedingungen erfüllt sind:<text:line-break/><text:s text:c="6"/>Zeile 25<text:line-break/><text:s text:c="6"/>Zeile 26<text:s text:c="2"/>- Auf Zeile 16 links das Wort START vollständig<text:line-break/><text:s text:c="6"/>Zeile 27<text:s text:c="5"/>zu sehen ist.<text:line-break/><text:s text:c="6"/>Zeile 28<text:s text:c="2"/>- Auf Zeile 16 rechts das Wort ENDE vollständig<text:line-break/><text:s text:c="6"/>Zeile 29<text:s text:c="4"/>zu sehen ist.<text:line-break/><text:s text:c="6"/>Zeile 30<text:s text:c="2"/>- Das Wort ENDE wird nicht in die nächste Zeile<text:line-break/><text:s text:c="6"/>Zeile 31<text:s text:c="4"/>umgebrochen.<text:line-break/><text:s text:c="6"/>Zeile 32<text:s text:c="2"/>- Die folgenden Umlaute sind korrektdargestellt:<text:line-break/><text:s text:c="6"/>Zeile 33<text:s text:c="5"/>ae: ä<text:s text:c="5"/>Ae: Ä<text:s text:c="5"/>sz: ß<text:line-break/><text:s text:c="6"/>Zeile 34<text:s text:c="5"/>oe: ö<text:s text:c="5"/>Oe: Ö<text:line-break/><text:s text:c="6"/>Zeile 35<text:s text:c="5"/>ue: ü<text:s text:c="5"/>Ue: Ü<text:line-break/><text:s text:c="6"/>Zeile 36<text:s text:c="2"/>- Sie können Zeile 66 auf der 1. Seite lesen<text:line-break/><text:s text:c="6"/>Zeile 37<text:s text:c="4"/>(siehe Pfeil).<text:line-break/><text:s text:c="6"/>Zeile 38<text:line-break/><text:s text:c="6"/>Zeile 39<text:line-break/><text:s text:c="6"/>Zeile 40<text:line-break/><text:s text:c="6"/>Zeile 41<text:line-break/><text:s text:c="6"/>Zeile 42<text:line-break/><text:s text:c="6"/>Zeile 43<text:line-break/><text:s text:c="6"/>Zeile 44<text:line-break/><text:s text:c="6"/>Zeile 45<text:line-break/><text:s text:c="6"/>Zeile 46<text:line-break/><text:s text:c="6"/>Zeile 47<text:line-break/><text:s text:c="6"/>Zeile 48<text:line-break/><text:s text:c="6"/>Zeile 49<text:line-break/><text:s text:c="6"/>Zeile 50<text:line-break/><text:s text:c="6"/>Zeile 51<text:line-break/><text:s text:c="6"/>Zeile 52<text:line-break/><text:s text:c="6"/>Zeile 53<text:line-break/><text:s text:c="6"/>Zeile 54<text:line-break/><text:s text:c="6"/>Zeile 55<text:line-break/><text:s text:c="6"/>Zeile 56<text:line-break/><text:s text:c="6"/>Zeile 57<text:line-break/><text:s text:c="6"/>Zeile 58<text:line-break/><text:s text:c="6"/>Zeile 59<text:line-break/><text:s text:c="6"/>Zeile 60<text:line-break/><text:s text:c="6"/>Zeile 61<text:line-break/><text:s text:c="6"/>Zeile 62<text:line-break/><text:s text:c="6"/>Zeile 63<text:line-break/><text:s text:c="6"/>Zeile 64<text:line-break/><text:s text:c="6"/>Zeile 65<text:line-break/><text:s text:c="2"/>&gt;&gt;&gt; Zeile 66 &lt;&lt;&lt;<text:line-break/><text:s text:c="6"/>Zeile 67<text:line-break/><text:s text:c="6"/>Zeile 68<text:line-break/><text:s text:c="6"/>Zeile 69<text:line-break/><text:s text:c="6"/>Zeile 70<text:line-break/><text:s text:c="6"/>Zeile 71<text:line-break/><text:s text:c="6"/>Zeile 72<text:line-break/><text:s text:c="6"/>Zeile 73<text:line-break/><text:s text:c="6"/>Zeile 74<text:line-break/><text:s text:c="6"/>Zeile 75<text:line-break/><text:s text:c="6"/>Zeile 76<text:line-break/><text:s text:c="6"/>Zeile 77<text:line-break/><text:s text:c="6"/>Zeile 78<text:line-break/><text:s text:c="6"/>Zeile 79<text:line-break/><text:s text:c="6"/>Zeile 80<text:line-break/><text:s text:c="6"/>Zeile 81<text:line-break/><text:s text:c="6"/>Zeile 82<text:line-break/><text:s text:c="6"/>Zeile 83<text:line-break/><text:s text:c="6"/>Zeile 84<text:line-break/><text:s text:c="6"/>Zeile 85<text:line-break/><text:s text:c="6"/>Zeile 86<text:line-break/><text:s text:c="6"/>Zeile 87<text:line-break/><text:s text:c="6"/>Zeile 88<text:line-break/><text:s text:c="6"/>Zeile 89<text:line-break/><text:s text:c="6"/>Zeile 90<text:line-break/><text:s text:c="6"/>Zeile 91<text:line-break/><text:s text:c="6"/>Zeile 92<text:line-break/><text:s text:c="6"/>Zeile 93<text:line-break/><text:s text:c="6"/>Zeile 94<text:line-break/><text:s text:c="6"/>Zeile 95<text:line-break/><text:s text:c="6"/>Zeile 96<text:line-break/><text:s text:c="6"/>Zeile 97<text:line-break/><text:s text:c="6"/>Zeile 98<text:line-break/><text:s text:c="6"/>Zeile 99<text:line-break/><text:s text:c="6"/>Zeile 100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pitest</dc:title>
  </office:meta>
</office:document-meta>
</file>