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x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abrechnungsdatenexport_tsaxxxxx_2"/><text:bookmark-start text:name="abrechnungsdatenexport_tsaxxxxx"/>Abrechnungsdatenexport [tsaxxxxx]<text:bookmark-end text:name="__RefHeading___abrechnungsdatenexport_tsaxxxxx_2"/><text:bookmark-end text:name="abrechnungsdatenexport_tsaxxxxx"/></text:h>
      <text:p text:style-name="Text_20_body">Alle Programme deren Namen mit tsax beginnen gefolgt von einer vierstelligen Nummer, sind eigenständige Abrechnungsdatenexporte und verkörpern immer je ein Format.</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ax0001 </text:p>
          </table:table-cell>
          <table:table-cell office:value-type="string" table:style-name="tablecell">
            <text:p text:style-name="tablealignleft">1        </text:p>
          </table:table-cell>
          <table:table-cell office:value-type="string" table:style-name="tablecell">
            <text:p text:style-name="tablealignleft">Maennel-Export (Fa. Varo) </text:p>
          </table:table-cell>
        </table:table-row>
        <table:table-row>
          <table:table-cell office:value-type="string" table:style-name="tablecell">
            <text:p text:style-name="tablealignleft">tsax0002 </text:p>
          </table:table-cell>
          <table:table-cell office:value-type="string" table:style-name="tablecell">
            <text:p text:style-name="tablealignleft">1        </text:p>
          </table:table-cell>
          <table:table-cell office:value-type="string" table:style-name="tablecell">
            <text:p text:style-name="tablealignleft">X-tanken XML-Rohdaten </text:p>
          </table:table-cell>
        </table:table-row>
        <table:table-row>
          <table:table-cell office:value-type="string" table:style-name="tablecell">
            <text:p text:style-name="tablealignleft">tsax0003 </text:p>
          </table:table-cell>
          <table:table-cell office:value-type="string" table:style-name="tablecell">
            <text:p text:style-name="tablealignleft">1        </text:p>
          </table:table-cell>
          <table:table-cell office:value-type="string" table:style-name="tablecell"/>
        </table:table-row>
        <table:table-row>
          <table:table-cell office:value-type="string" table:style-name="tablecell">
            <text:p text:style-name="tablealignleft">tsax0004 </text:p>
          </table:table-cell>
          <table:table-cell office:value-type="string" table:style-name="tablecell">
            <text:p text:style-name="tablealignleft">1        </text:p>
          </table:table-cell>
          <table:table-cell office:value-type="string" table:style-name="tablecell">
            <text:p text:style-name="tablealignleft">Agorum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xxxxx</dc:title>
  </office:meta>
</office:document-meta>
</file>