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brex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erzeugung_tsabrexp_2"/><text:bookmark-start text:name="schnittstellenerzeugung_tsabrexp"/>Schnittstellenerzeugung [tsabrexp]<text:bookmark-end text:name="__RefHeading___schnittstellenerzeugung_tsabrexp_2"/><text:bookmark-end text:name="schnittstellenerzeugung_tsabrex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brexp</dc:title>
  </office:meta>
</office:document-meta>
</file>