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2"/><text:bookmark-start text:name="leistungsbeschreibung"/>Leistungsbeschreibung<text:bookmark-end text:name="__RefHeading___leistungsbeschreibung_2"/><text:bookmark-end text:name="leistungsbeschreibung"/></text:h>
      <text:p text:style-name="Text_20_body">X-tanken ist ein Programm zur Abrechnung, Verwaltung und Auswertung von Tankkarten. Es kann dabei modular an Ihre Anforderungen angepasst werden. Es gliedert sich deshalb in die folgenden Modu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tanken </text:p>
          </table:table-cell>
          <table:table-cell office:value-type="string" table:style-name="tableheader">
            <text:p text:style-name="Table_20_Heading">Zusatzmodul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Lizensierun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basismodul" text:style-name="Internet_20_link" text:visited-style-name="Visited_20_Internet_20_Link">Basismodul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Stellt eine Grundfunktionalität für die Abrechnung zur Verfügung. </text:p>
          </table:table-cell>
          <table:table-cell office:value-type="string" table:style-name="tablecell">
            <text:p text:style-name="tablealignleft">erforderlich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ausland" text:style-name="Internet_20_link" text:visited-style-name="Visited_20_Internet_20_Link">Ausland</text:a></text:span> </text:p>
          </table:table-cell>
          <table:table-cell office:value-type="string" table:style-name="tablecell">
            <text:p text:style-name="tablealignleft">Abrechnung von Transaktionen aus dem Ausland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automatischer_import" text:style-name="Internet_20_link" text:visited-style-name="Visited_20_Internet_20_Link">Automatischer Transaktionsimport</text:a></text:span> </text:p>
          </table:table-cell>
          <table:table-cell office:value-type="string" table:style-name="tablecell">
            <text:p text:style-name="tablealignleft">Nächtlicher Import der Transaktion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benutzerverwaltung" text:style-name="Internet_20_link" text:visited-style-name="Visited_20_Internet_20_Link">Benutzerverwaltung</text:a></text:span> </text:p>
          </table:table-cell>
          <table:table-cell office:value-type="string" table:style-name="tablecell">
            <text:p text:style-name="tablealignleft">Verwaltung von Benutzergruppen mit gleichen Zugriffsrechten </text:p>
          </table:table-cell>
          <table:table-cell office:value-type="string" table:style-name="tablecell">
            <text:p text:style-name="tablealignleft">kostenlo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frachtimport" text:style-name="Internet_20_link" text:visited-style-name="Visited_20_Internet_20_Link">Frachtimport</text:a></text:span> </text:p>
          </table:table-cell>
          <table:table-cell office:value-type="string" table:style-name="tablecell">
            <text:p text:style-name="tablealignleft">Import von Frachten aus einem fremden System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guthabenverwaltung" text:style-name="Internet_20_link" text:visited-style-name="Visited_20_Internet_20_Link">Guthabenverwaltung</text:a></text:span> </text:p>
          </table:table-cell>
          <table:table-cell office:value-type="string" table:style-name="tablecell">
            <text:p text:style-name="tablealignleft">Verwaltung von Vorkasse-Kunden oder Steuer begünstigen Sachbezüg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artenimport" text:style-name="Internet_20_link" text:visited-style-name="Visited_20_Internet_20_Link">Kartenimport</text:a></text:span> </text:p>
          </table:table-cell>
          <table:table-cell office:value-type="string" table:style-name="tablecell">
            <text:p text:style-name="tablealignleft">Import von Kartendaten aus Fremdsystem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artenvorrat" text:style-name="Internet_20_link" text:visited-style-name="Visited_20_Internet_20_Link">Kartenvorrat</text:a></text:span> </text:p>
          </table:table-cell>
          <table:table-cell office:value-type="string" table:style-name="tablecell">
            <text:p text:style-name="tablealignleft">Verwaltung von vorgeprägten Kart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ontraktverwaltung" text:style-name="Internet_20_link" text:visited-style-name="Visited_20_Internet_20_Link">Kontraktverwaltung</text:a></text:span> </text:p>
          </table:table-cell>
          <table:table-cell office:value-type="string" table:style-name="tablecell">
            <text:p text:style-name="tablealignleft">Verwaltung von Verkaufskontrakt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kostenrechnung" text:style-name="Internet_20_link" text:visited-style-name="Visited_20_Internet_20_Link">Kostenrechnung</text:a></text:span> </text:p>
          </table:table-cell>
          <table:table-cell office:value-type="string" table:style-name="tablecell">
            <text:p text:style-name="tablealignleft">Verwaltung von Kostenstellen und Kostenarten und Übergabe an die Finanzbuchhaltung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lastschriften" text:style-name="Internet_20_link" text:visited-style-name="Visited_20_Internet_20_Link">Lastschriften</text:a></text:span> </text:p>
          </table:table-cell>
          <table:table-cell office:value-type="string" table:style-name="tablecell">
            <text:p text:style-name="tablealignleft">Ausgabe von Lastschriften an die Bank </text:p>
          </table:table-cell>
          <table:table-cell office:value-type="string" table:style-name="tablecell">
            <text:p text:style-name="tablealignleft">kostenlo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mail_und_fax" text:style-name="Internet_20_link" text:visited-style-name="Visited_20_Internet_20_Link">Mail- und Fax-Versand</text:a></text:span> </text:p>
          </table:table-cell>
          <table:table-cell office:value-type="string" table:style-name="tablecell">
            <text:p text:style-name="tablealignleft">Übergabe von Dokumenten an ein Mail- und Fax-System </text:p>
          </table:table-cell>
          <table:table-cell office:value-type="string" table:style-name="tablecell">
            <text:p text:style-name="tablealignleft">kostenlo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reverse_charge" text:style-name="Internet_20_link" text:visited-style-name="Visited_20_Internet_20_Link">Reverse-Charge</text:a></text:span> </text:p>
          </table:table-cell>
          <table:table-cell office:value-type="string" table:style-name="tablecell">
            <text:p text:style-name="tablealignleft">Abrechnung ausländischer Transaktionen im Reverse-Charge-Verfahr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preisexport" text:style-name="Internet_20_link" text:visited-style-name="Visited_20_Internet_20_Link">Preisexport</text:a></text:span> </text:p>
          </table:table-cell>
          <table:table-cell office:value-type="string" table:style-name="tablecell">
            <text:p text:style-name="tablealignleft">Ausgabe der Preisdaten an ein fremdes Preisanzeigegerät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preisimport" text:style-name="Internet_20_link" text:visited-style-name="Visited_20_Internet_20_Link">Preisimport</text:a></text:span> </text:p>
          </table:table-cell>
          <table:table-cell office:value-type="string" table:style-name="tablecell">
            <text:p text:style-name="tablealignleft">Import von Preislisten aus einem fremden System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rechnungsdatenexport" text:style-name="Internet_20_link" text:visited-style-name="Visited_20_Internet_20_Link">Rechnungsdatenexport</text:a></text:span> </text:p>
          </table:table-cell>
          <table:table-cell office:value-type="string" table:style-name="tablecell">
            <text:p text:style-name="tablealignleft">Bereitstellung der Rechnungsdaten für die EDV des Endkunden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stationsimport" text:style-name="Internet_20_link" text:visited-style-name="Visited_20_Internet_20_Link">Stationsimport</text:a></text:span> </text:p>
          </table:table-cell>
          <table:table-cell office:value-type="string" table:style-name="tablecell">
            <text:p text:style-name="tablealignleft">Import von Stationsdaten aus einem fremden System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whitelist" text:style-name="Internet_20_link" text:visited-style-name="Visited_20_Internet_20_Link">Whitelist/Blacklist</text:a></text:span> </text:p>
          </table:table-cell>
          <table:table-cell office:value-type="string" table:style-name="tablecell">
            <text:p text:style-name="tablealignleft">Ausgabe der Karten- und/oder Kundenstammdaten an ein oder mehrere Tank- oder Kassensysteme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leistungsbeschreibung:modul_xdaten" text:style-name="Internet_20_link" text:visited-style-name="Visited_20_Internet_20_Link">X-daten</text:a></text:span> </text:p>
          </table:table-cell>
          <table:table-cell office:value-type="string" table:style-name="tablecell">
            <text:p text:style-name="tablealignleft">Ausgabe von Stamm- und Bewegungsdaten zur eigenen Weiterverarbeitung </text:p>
          </table:table-cell>
          <table:table-cell office:value-type="string" table:style-name="tablecell">
            <text:p text:style-name="tablealignleft">optional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thema:schnittstellen" text:style-name="Internet_20_link" text:visited-style-name="Visited_20_Internet_20_Link">Schnittstellen</text:a></text:span> </text:p>
          </table:table-cell>
          <table:table-cell office:value-type="string" table:style-name="tablecell">
            <text:p text:style-name="tablealignleft">X-tanken bietet eine stetig steigende Anzahl an <text:a xlink:type="simple" xlink:href="https://onlinedoku.xpointsoftware.de/doku.php?id=xtanken:thema:import-schnittstellen" text:style-name="Internet_20_link" text:visited-style-name="Visited_20_Internet_20_Link">Import</text:a>- und <text:a xlink:type="simple" xlink:href="https://onlinedoku.xpointsoftware.de/doku.php?id=xtanken:thema:export-schnittstellen" text:style-name="Internet_20_link" text:visited-style-name="Visited_20_Internet_20_Link">Export</text:a>-Schnittstellen</text:p>
          </table:table-cell>
          <table:table-cell office:value-type="string" table:style-name="tablecell">
            <text:p text:style-name="tablealignleft">optional*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faq:moegliche_laender" text:style-name="Internet_20_link" text:visited-style-name="Visited_20_Internet_20_Link">Länder</text:a></text:span> </text:p>
          </table:table-cell>
          <table:table-cell office:value-type="string" table:style-name="tablecell">
            <text:p text:style-name="tablealignleft">In Zusammenhang mit dem <text:a xlink:type="simple" xlink:href="https://onlinedoku.xpointsoftware.de/doku.php?id=xtanken:leistungsbeschreibung:modul_ausland" text:style-name="Internet_20_link" text:visited-style-name="Visited_20_Internet_20_Link">Modul Ausland</text:a> abrechenbare Länder</text:p>
          </table:table-cell>
          <table:table-cell office:value-type="string" table:style-name="tablecell">
            <text:p text:style-name="tablealignleft">optional </text:p>
          </table:table-cell>
        </table:table-row>
      </table:table>
      <text:p text:style-name="Text_20_body">*Die erste Schnittstelle für den Tankdaten-Import, die Schnittstelle zur Finanzbuchhaltung, zur Kostenrechnung, für die Lastschriften und zum Mail- und Fax-System ist jeweils im Preis des Basis-Moduls enthalten.</text:p>
      <text:p text:style-name="Text_20_body">Das Basismodul ist nur in Verbindung mit X-oil funktionsfähig. Alle anderen Module bauen immer auf das Basismodul auf und sind daher auch nur in Kombination lauffähig.</text:p>
      <text:p text:style-name="Text_20_body">X-tanken ist in den vier Paketgrößen X-tanken Basis (inkl. 1 Station, um einzelne Stationen erweiterbar), X-tanken Silber (inkl. 300 Stationen), X-tanken Gold (inkl. 600 Stationen) sowie X-tanken Platin (unbegrenzte Stationsanzahl) erhältlich. Der Funktionsumfang des Programms ist in allen Varianten identisch. Ein Upgrade auf die nächsthöhere Paketgröße ist jederzeit möglich.</text:p>
      <text:p text:style-name="Text_20_body">Hier finden Sie die <text:a xlink:type="simple" xlink:href="https://onlinedoku.xpointsoftware.de/doku.php?id=systemvoraussetzungen:start" text:style-name="Internet_20_link" text:visited-style-name="Visited_20_Internet_20_Link">Systemvoraussetzungen für X-tank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start</dc:title>
  </office:meta>
</office:document-meta>
</file>