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whitel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whitelist_blacklist_2"/><text:bookmark-start text:name="leistungsbeschreibung_zum_modul_whitelist_blacklist"/>Leistungsbeschreibung zum Modul Whitelist/Blacklist<text:bookmark-end text:name="__RefHeading___leistungsbeschreibung_zum_modul_whitelist_blacklist_2"/><text:bookmark-end text:name="leistungsbeschreibung_zum_modul_whitelist_blacklist"/></text:h>
      <text:p text:style-name="Text_20_body">Das Modul Whitelist/Blacklist besteht aus der Erfassung diverser Werte in den Bereichen <text:a xlink:type="simple" xlink:href="https://onlinedoku.xpointsoftware.de/doku.php?id=xtanken:programm:tskunden" text:style-name="Internet_20_link" text:visited-style-name="Visited_20_Internet_20_Link">Kundenstamm</text:a> und <text:a xlink:type="simple" xlink:href="https://onlinedoku.xpointsoftware.de/doku.php?id=xtanken:programm:tskarten" text:style-name="Internet_20_link" text:visited-style-name="Visited_20_Internet_20_Link">Kartenstamm</text:a> und deren Ausgabe an externe Tank- und Kassensysteme. Die Ausgabe in mehrere Datensatzformate ist ebenso möglich wie die Umschlüsselung bestimmter Stammdaten in die extern erforderlichen Werte.</text:p>
      <text:p text:style-name="Text_20_body">In beiden Stammdatenbereichen können Sie Monats-, Tages- und Tankungslimit jeweils in Euro oder Litern erfassen. Die Überwachung obliegt jedoch immer dem Tank- oder Kassensystem. Eine Offline-Auswertung der Limits in X-tanken steht zwar zur Verfügung, sie kann jedoch nicht zu automatisierten Sperrungen von Kunden oder Karten führen.</text:p>
      <text:p text:style-name="Text_20_body">Folgende Werte können speziell für die Whitelist/Blacklist-Ausgabe erfasst werd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reich                      </text:p>
          </table:table-cell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Wertebereich           </text:p>
          </table:table-cell>
        </table:table-row>
        <table:table-row>
          <table:table-cell office:value-type="string" table:style-name="tableheader">
            <text:p text:style-name="Table_20_Heading">Kundenstamm (X-oil)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bsolute Sperre                  </text:p>
          </table:table-cell>
          <table:table-cell office:value-type="string" table:style-name="tablecell">
            <text:p text:style-name="tablealignleft">1 Zeichen              </text:p>
          </table:table-cell>
        </table:table-row>
        <table:table-row>
          <table:table-cell office:value-type="string" table:style-name="tableheader">
            <text:p text:style-name="Table_20_Heading">Kundenstammanhang (X-tanken)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perr-Kennzeichen                </text:p>
          </table:table-cell>
          <table:table-cell office:value-type="string" table:style-name="tablecell">
            <text:p text:style-name="tablealignleft">Ja/Nei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natslimit EUR                  </text:p>
          </table:table-cell>
          <table:table-cell office:value-type="string" table:style-name="tablecell">
            <text:p text:style-name="tablealignleft">0-999999999999 EUR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natslimit L                    </text:p>
          </table:table-cell>
          <table:table-cell office:value-type="string" table:style-name="tablecell">
            <text:p text:style-name="tablealignleft">0-999999999999 Liter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geslimit EUR                   </text:p>
          </table:table-cell>
          <table:table-cell office:value-type="string" table:style-name="tablecell">
            <text:p text:style-name="tablealignleft">0-999999999999 EUR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geslimit L                     </text:p>
          </table:table-cell>
          <table:table-cell office:value-type="string" table:style-name="tablecell">
            <text:p text:style-name="tablealignleft">0-999999999999 Liter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nkungslimit EUR                </text:p>
          </table:table-cell>
          <table:table-cell office:value-type="string" table:style-name="tablecell">
            <text:p text:style-name="tablealignleft">0-999999999999 EUR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nkungslimit L                  </text:p>
          </table:table-cell>
          <table:table-cell office:value-type="string" table:style-name="tablecell">
            <text:p text:style-name="tablealignleft">0-999999999999 Liter   </text:p>
          </table:table-cell>
        </table:table-row>
        <table:table-row>
          <table:table-cell office:value-type="string" table:style-name="tableheader">
            <text:p text:style-name="Table_20_Heading">Karten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perr-Kennzeichen                </text:p>
          </table:table-cell>
          <table:table-cell office:value-type="string" table:style-name="tablecell">
            <text:p text:style-name="tablealignleft">Ja/Nei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natslimit EUR                  </text:p>
          </table:table-cell>
          <table:table-cell office:value-type="string" table:style-name="tablecell">
            <text:p text:style-name="tablealignleft">0-999999999999 EUR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natslimit L                    </text:p>
          </table:table-cell>
          <table:table-cell office:value-type="string" table:style-name="tablecell">
            <text:p text:style-name="tablealignleft">0-999999999999 Liter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geslimit EUR                   </text:p>
          </table:table-cell>
          <table:table-cell office:value-type="string" table:style-name="tablecell">
            <text:p text:style-name="tablealignleft">0-999999999999 EUR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geslimit L                     </text:p>
          </table:table-cell>
          <table:table-cell office:value-type="string" table:style-name="tablecell">
            <text:p text:style-name="tablealignleft">0-999999999999 Liter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nkungslimit EUR                </text:p>
          </table:table-cell>
          <table:table-cell office:value-type="string" table:style-name="tablecell">
            <text:p text:style-name="tablealignleft">0-999999999999 EUR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nkungslimit L                  </text:p>
          </table:table-cell>
          <table:table-cell office:value-type="string" table:style-name="tablecell">
            <text:p text:style-name="tablealignleft">0-999999999999 Liter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oduktrestriktionen             </text:p>
          </table:table-cell>
          <table:table-cell office:value-type="string" table:style-name="tablecell">
            <text:p text:style-name="tablealignleft">beliebig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IN-Code                         </text:p>
          </table:table-cell>
          <table:table-cell office:value-type="string" table:style-name="tablecell">
            <text:p text:style-name="tablealignleft">1-9999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alscheingaben maximal           </text:p>
          </table:table-cell>
          <table:table-cell office:value-type="string" table:style-name="tablecell">
            <text:p text:style-name="tablealignleft">0-999999999999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alscheingaben aktuell           </text:p>
          </table:table-cell>
          <table:table-cell office:value-type="string" table:style-name="tablecell">
            <text:p text:style-name="tablealignleft">0-999999999999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ücksetzung von Falscheingaben   </text:p>
          </table:table-cell>
          <table:table-cell office:value-type="string" table:style-name="tablecell">
            <text:p text:style-name="tablealignleft">Ja/Nei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perrzeit                        </text:p>
          </table:table-cell>
          <table:table-cell office:value-type="string" table:style-name="tablecell">
            <text:p text:style-name="tablealignleft">0-999999999999 Minut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Hinweistext                      </text:p>
          </table:table-cell>
          <table:table-cell office:value-type="string" table:style-name="tablecell">
            <text:p text:style-name="tablealignleft">2x 24 Zeichen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ingabezwang PIN-Code            </text:p>
          </table:table-cell>
          <table:table-cell office:value-type="string" table:style-name="tablecell">
            <text:p text:style-name="tablealignleft">Ja/Nei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ingabezwang Personalnummer      </text:p>
          </table:table-cell>
          <table:table-cell office:value-type="string" table:style-name="tablecell">
            <text:p text:style-name="tablealignleft">Ja/Nei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ingabezwang Kfz-Kennzeichen     </text:p>
          </table:table-cell>
          <table:table-cell office:value-type="string" table:style-name="tablecell">
            <text:p text:style-name="tablealignleft">Ja/Nei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ingabezwang km-Stand            </text:p>
          </table:table-cell>
          <table:table-cell office:value-type="string" table:style-name="tablecell">
            <text:p text:style-name="tablealignleft">Ja/Nei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ücksetzung des km-Standes       </text:p>
          </table:table-cell>
          <table:table-cell office:value-type="string" table:style-name="tablecell">
            <text:p text:style-name="tablealignleft">Ja/Nein               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
Die Erfassung der einzelnen Whitelist-/Blacklist-Werte sagt noch nichts darüber aus, ob diese auch von Ihrem Tank- oder Kassensystem verarbeitet werden können. Bitte sprechen Sie im Einzelfall mit Ihrem Hardwarebetreuer des Tank- oder Kassensystems.
</text:p>
          </table:table-cell>
        </table:table-row>
      </table:table>
      <text:p text:style-name="Text_20_body">Die Sperrung/Freigabe einer Karte zum Tanken kann an drei Stellen erfolg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reich                          </text:p>
          </table:table-cell>
          <table:table-cell office:value-type="string" table:style-name="tableheader">
            <text:p text:style-name="Table_20_Heading">Sperrung </text:p>
          </table:table-cell>
          <table:table-cell office:value-type="string" table:style-name="tableheader">
            <text:p text:style-name="Table_20_Heading">Freigab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undenstamm (X-oil)</text:span>          </text:p>
          </table:table-cell>
          <table:table-cell office:value-type="string" table:style-name="tablecell">
            <text:p text:style-name="tablealignleft">Es werden alle Karten des Kunden gesperrt. </text:p>
          </table:table-cell>
          <table:table-cell office:value-type="string" table:style-name="tablecell">
            <text:p text:style-name="tablealignleft">Es werden alle Karten des Kunden freigegeben, wenn diese nicht durch eine Sperre im Kartenstamm der jeweiligen Karte schon vorher gesperrt war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undenstammanhang (X-tanken)</text:span> </text:p>
          </table:table-cell>
          <table:table-cell office:value-type="string" table:style-name="tablecell">
            <text:p text:style-name="tablealignleft">Es werden alle Karten des Kunden gesperrt. </text:p>
          </table:table-cell>
          <table:table-cell office:value-type="string" table:style-name="tablecell">
            <text:p text:style-name="tablealignleft">Es werden alle Karten des Kunden freigegeben, wenn diese nicht durch eine Sperre im Kartenstamm der jeweiligen Karte schon vorher gesperrt war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artenstamm</text:span>                  </text:p>
          </table:table-cell>
          <table:table-cell office:value-type="string" table:style-name="tablecell">
            <text:p text:style-name="tablealignleft">Es wird eine Karte gesperrt.               </text:p>
          </table:table-cell>
          <table:table-cell office:value-type="string" table:style-name="tablecell">
            <text:p text:style-name="tablealignleft">Es wird eine Karte freigegeben, wenn der Kunde nicht in X-oil oder X-tanken gesperrt ist. </text:p>
          </table:table-cell>
        </table:table-row>
      </table:table>
      <text:p text:style-name="Text_20_body">Die Umschlüsselung bestimmter Stammdaten hängt von den Schnittstellen spezifischen Anforderungen des einzelnen Export-Formates ab. Auch die Behandlung der Produktrestriktionen ist Format spezifisch geregelt. Bitte sprechen Sie uns an, wenn Sie hierzu mehr Informationen benötigen.</text:p>
      <text:p text:style-name="Text_20_body">Die Ausgabe erfolgt automatisch beim Speichern des jeweiligen Stammdatensatzes als Änderung, kann aber auch manuell aus X-tanken angestoßen werden. Des weiteren ist es möglich den Datenbestand komplett oder Blockweise auszugeben. Dies kann auch automatisiert in der Nacht geschehen.</text:p>
      <text:p text:style-name="Text_20_body">Die Bereitstellung erfolgt als eine oder mehrere Text-Dateien (Kunden- und Kartendaten) in Form einer Export-Schnittstellen-Datei. Hier finden Sie die unterstützten <text:span text:style-name="Strong_20_Emphasis"><text:a xlink:type="simple" xlink:href="https://onlinedoku.xpointsoftware.de/doku.php?id=xtanken:thema:export-schnittstellen" text:style-name="Internet_20_link" text:visited-style-name="Visited_20_Internet_20_Link">Export-Formate</text:a>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whitelist</dc:title>
  </office:meta>
</office:document-meta>
</file>