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leistungsbeschreibung:modul_stationsimpor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leistungsbeschreibung_zum_modul_stationsimport_2"/><text:bookmark-start text:name="leistungsbeschreibung_zum_modul_stationsimport"/>Leistungsbeschreibung zum Modul Stationsimport<text:bookmark-end text:name="__RefHeading___leistungsbeschreibung_zum_modul_stationsimport_2"/><text:bookmark-end text:name="leistungsbeschreibung_zum_modul_stationsimport"/></text:h>
      <text:p text:style-name="Text_20_body">Der Stationsimport übernimmt Stationsdaten aus einem fremden System und legt neu hinzu gekommene Stationen an. Dies ist vorallem im Zusammenhang mit Akzeptanzstellen anderer Partner ein gutes Hilfsmittel.  </text:p>
      <text:p text:style-name="Text_20_body">Die dazu erforderliche Schnittstellendatei muss in der Regel als Text-Datei vorliegen. </text:p>
      <text:p text:style-name="Text_20_body">Hier finden Sie die unterstützten <text:span text:style-name="Strong_20_Emphasis"><text:a xlink:type="simple" xlink:href="https://onlinedoku.xpointsoftware.de/doku.php?id=xtanken:thema:import-schnittstellen" text:style-name="Internet_20_link" text:visited-style-name="Visited_20_Internet_20_Link">Import-Formate</text:a></text:span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leistungsbeschreibung:modul_stationsimport</dc:title>
  </office:meta>
</office:document-meta>
</file>