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preis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preisimport_2"/><text:bookmark-start text:name="leistungsbeschreibung_zum_modul_preisimport"/>Leistungsbeschreibung zum Modul Preisimport<text:bookmark-end text:name="__RefHeading___leistungsbeschreibung_zum_modul_preisimport_2"/><text:bookmark-end text:name="leistungsbeschreibung_zum_modul_preisimport"/></text:h>
      <text:p text:style-name="Text_20_body">Der Preisimport übernimmt Preise aus einem fremden System und füllt damit die internen Preislisten von X-tanken, die Sie dann wiederum als Basis für Ihre Kondition verwenden können.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preisimport</dc:title>
  </office:meta>
</office:document-meta>
</file>