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modul_preisexpo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zum_modul_preisexport_2"/><text:bookmark-start text:name="leistungsbeschreibung_zum_modul_preisexport"/>Leistungsbeschreibung zum Modul Preisexport<text:bookmark-end text:name="__RefHeading___leistungsbeschreibung_zum_modul_preisexport_2"/><text:bookmark-end text:name="leistungsbeschreibung_zum_modul_preisexport"/></text:h>
      <text:p text:style-name="Text_20_body">Der Preisexport ist die Bereitstellung der eingegebenen Preise aus einer Preisliste zum Zwecke der Umstellung der Tankautomaten und/oder Preismasten. </text:p>
      <text:p text:style-name="Text_20_body">Die Bereitstellung erfolgt als Text-Datei in Form einer Export-Schnittstellen-Datei. </text:p>
      <text:p text:style-name="Text_20_body">Hier finden Sie die unterstützten <text:span text:style-name="Strong_20_Emphasis"><text:a xlink:type="simple" xlink:href="https://onlinedoku.xpointsoftware.de/doku.php?id=xtanken:thema:export-schnittstellen" text:style-name="Internet_20_link" text:visited-style-name="Visited_20_Internet_20_Link">Export-Formate</text:a></text:span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modul_preisexport</dc:title>
  </office:meta>
</office:document-meta>
</file>