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lastschrif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lastschriften_2"/><text:bookmark-start text:name="leistungsbeschreibung_zum_modul_lastschriften"/>Leistungsbeschreibung zum Modul Lastschriften<text:bookmark-end text:name="__RefHeading___leistungsbeschreibung_zum_modul_lastschriften_2"/><text:bookmark-end text:name="leistungsbeschreibung_zum_modul_lastschriften"/></text:h>
      <text:p text:style-name="Text_20_body">Das Modul Lastschriften beinhaltet die Verwaltung fälliger Lastschriften und deren Ausgabe für die Bank. </text:p>
      <text:p text:style-name="Text_20_body">Die Verwaltung der fälligen Lastschriften ermöglicht Ihnen:</text:p>
      <text:list text:style-name="List_20_1" text:continue-numbering="false">
        <text:list-item>
          <text:p text:style-name="List_20_1_Content_First"> das Suchen nach Kundennummern, Rechnungsnummern, Einreich- und Einzugsdatum, nach Mandant und nach Hausbank</text:p>
        </text:list-item>
        <text:list-item>
          <text:p text:style-name="List_20_1_Content"> das Ausgeben der Lastschriften als SEPA-XML-Datei</text:p>
        </text:list-item>
        <text:list-item>
          <text:p text:style-name="List_20_1_Content"> das Löschen von Lastschriften</text:p>
        </text:list-item>
        <text:list-item>
          <text:p text:style-name="List_20_1_Content"> das Ändern des Fälligkeitstages</text:p>
        </text:list-item>
        <text:list-item>
          <text:p text:style-name="List_20_1_Content"> das Splitten einer Lastschrift in zwei Teilbeträge</text:p>
        </text:list-item>
        <text:list-item>
          <text:p text:style-name="List_20_1_Content"> das erneute Prenotifizieren des Kunden aufgrund der Änderung oder Splittung einer Lastschrift</text:p>
        </text:list-item>
        <text:list-item>
          <text:p text:style-name="List_20_1_Content"> das Erneuern einer Kundenbankverbindung</text:p>
        </text:list-item>
        <text:list-item>
          <text:p text:style-name="List_20_1_Content"> das Erneuern der Einzugs- und Einreichtermine bei Überziehen des Einreichtermins</text:p>
        </text:list-item>
        <text:list-item>
          <text:p text:style-name="List_20_1_Content_Last"> das Ausgeben der Lastschriften als CSV-Datei</text:p>
        </text:list-item>
      </text:list>
      <text:p text:style-name="Text_20_body">Lesen Sie <text:a xlink:type="simple" xlink:href="https://onlinedoku.xpointsoftware.de/doku.php?id=xtanken:programm:tssepalast" text:style-name="Internet_20_link" text:visited-style-name="Visited_20_Internet_20_Link">hier</text:a> mehr zum Verwaltungs-Programm für die Lastschriften.</text:p>
      <text:p text:style-name="Text_20_body">Die Bereitstellung erfolgt als Text-Datei in Form einer Export-Schnittstellen-Datei. 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lastschriften</dc:title>
  </office:meta>
</office:document-meta>
</file>