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leistungsbeschreibung:modul_kostenrechnun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eistungsbeschreibung_zum_modul_kostenrechnung_2"/><text:bookmark-start text:name="leistungsbeschreibung_zum_modul_kostenrechnung"/>Leistungsbeschreibung zum Modul Kostenrechnung<text:bookmark-end text:name="__RefHeading___leistungsbeschreibung_zum_modul_kostenrechnung_2"/><text:bookmark-end text:name="leistungsbeschreibung_zum_modul_kostenrechnung"/></text:h>
      <text:p text:style-name="Text_20_body">Mit dem Modul Kostenrechnung können Sie die Kostenstellen und Kostenarten für die in X-tanken fakturierten Umsätze festlegen und diese dann als Schnittstelle an das Kostenrechnungsmodul Ihrer Finanzbuchhaltung übermitteln. </text:p>
      <text:p text:style-name="Text_20_body">Die Übermittlung der Daten erfolgt dabei entweder im Rahmen der Übergabe der Ausgangsrechnungen oder als separater Lauf im Nachhinein.</text:p>
      <text:p text:style-name="Text_20_body">Kostenstellen und Kostenarten können dabei pro Station, Betreiber oder Stationsgruppe und pro Sorte oder Produktgruppe vorgenommen werden. Sonderbehandlungen für einzelne Kunden sind ebenfalls möglich.</text:p>
      <text:h text:style-name="Heading_20_2" text:outline-level="2"><text:bookmark-start text:name="__RefHeading___voraussetzungen_fuer_das_modul_kostenrechnung_3"/><text:bookmark-start text:name="voraussetzungen_fuer_das_modul_kostenrechnung"/>Voraussetzungen für das Modul Kostenrechnung<text:bookmark-end text:name="__RefHeading___voraussetzungen_fuer_das_modul_kostenrechnung_3"/><text:bookmark-end text:name="voraussetzungen_fuer_das_modul_kostenrechnung"/></text:h>
      <text:list text:style-name="List_20_1" text:continue-numbering="false">
        <text:list-item>
          <text:p text:style-name="List_20_1_Content_First"> Eine Finanzbuchhaltung mit angeschlossenem Kostenrechnungsmodul aus der Liste der verfügbaren <text:a xlink:type="simple" xlink:href="https://onlinedoku.xpointsoftware.de/doku.php?id=xtanken:thema:export-schnittstellen" text:style-name="Internet_20_link" text:visited-style-name="Visited_20_Internet_20_Link">Export-Formate</text:a></text:p>
        </text:list-item>
        <text:list-item>
          <text:p text:style-name="List_20_1_Content_Last"> Einrichtung der Kostenarten und Kostenstellen in X-tanken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leistungsbeschreibung:modul_kostenrechnung</dc:title>
  </office:meta>
</office:document-meta>
</file>