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leistungsbeschreibung:modul_automatischer_import"/>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leistungsbeschreibung_zum_modul_automatischer_transaktionsimport_2"/><text:bookmark-start text:name="leistungsbeschreibung_zum_modul_automatischer_transaktionsimport"/>Leistungsbeschreibung zum Modul Automatischer Transaktionsimport<text:bookmark-end text:name="__RefHeading___leistungsbeschreibung_zum_modul_automatischer_transaktionsimport_2"/><text:bookmark-end text:name="leistungsbeschreibung_zum_modul_automatischer_transaktionsimport"/></text:h>
      <text:p text:style-name="Text_20_body">Dieses Modul sorgt dafür, dass die vom Tank- oder Kassensystem bereitgestellten Transaktionsdaten in regelmäßigen Abständen eingelesen und geprüft werden. Dadurch stehen die Daten z.B. morgens bereits geprüft und fertig zur Weiterverarbeitung im System bereit und Sie können sofort mit der Abrechnung beginnen.</text:p>
      <text:p text:style-name="Text_20_body">Dabei wird ein Protokoll erzeugt, welches für Sie in der Listenverwaltung von <text:a xlink:type="simple" xlink:href="https://onlinedoku.xpointsoftware.de/doku.php?id=xoil:start" text:style-name="Internet_20_link" text:visited-style-name="Visited_20_Internet_20_Link">X-oil</text:a> bereitgestellt wird. Dieses sagt aus, wieviele von wievielen Datensätzen eingelesen werden konnten. Das Protokoll dient auch als Abstimm-Möglichkeit zur Kontrolle des reibungslosen Importes.</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leistungsbeschreibung:modul_automatischer_import</dc:title>
  </office:meta>
</office:document-meta>
</file>