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ausl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ausland_2"/><text:bookmark-start text:name="leistungsbeschreibung_fuer_das_modul_ausland"/>Leistungsbeschreibung für das Modul Ausland<text:bookmark-end text:name="__RefHeading___leistungsbeschreibung_fuer_das_modul_ausland_2"/><text:bookmark-end text:name="leistungsbeschreibung_fuer_das_modul_ausland"/></text:h>
      <text:p text:style-name="Text_20_body">Das Modul Auslad versetzt Sie in die Lage Tankungen an ausländischen Stationen abzurechnen. Die Abrechnung kann dabei zusammen mit der Abrechnung der inländischen Stationen durchgeführt werden.</text:p>
      <text:p text:style-name="Text_20_body">Das Modul Ausland kümmert sich darum:</text:p>
      <text:list text:style-name="List_20_1" text:continue-numbering="false">
        <text:list-item>
          <text:p text:style-name="List_20_1_Content_First"> den Umrechnungskurs in Nicht-Euro-Ländern mit zu erfassen</text:p>
        </text:list-item>
        <text:list-item>
          <text:p text:style-name="List_20_1_Content"> andere Rechnungsvorlagen zu verwenden</text:p>
        </text:list-item>
        <text:list-item>
          <text:p text:style-name="List_20_1_Content"> eine andere Umsatzsteuer-Identifikationsnummer auf die Rechnung zu drucken</text:p>
        </text:list-item>
        <text:list-item>
          <text:p text:style-name="List_20_1_Content"> eine andere Anschrift des Kunden zu verwenden</text:p>
        </text:list-item>
        <text:list-item>
          <text:p text:style-name="List_20_1_Content"> den Fiskalvertreter des Kunden auf der Rechnung mit zu erwähnen</text:p>
        </text:list-item>
        <text:list-item>
          <text:p text:style-name="List_20_1_Content_Last"> ggf. mit einer anderen Hausbank zu arbeiten</text:p>
        </text:list-item>
      </text:list>
      <text:p text:style-name="Text_20_body">Für die Verwendung des Auslandsmoduls ist es notwendig mindestens ein weiteres Land neben dem eigenen Heimatland aus der Liste der lizensierbaren <text:a xlink:type="simple" xlink:href="https://onlinedoku.xpointsoftware.de/doku.php?id=xtanken:thema:laender" text:style-name="Internet_20_link" text:visited-style-name="Visited_20_Internet_20_Link">Länder</text:a> frei zu sc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ausland</dc:title>
  </office:meta>
</office:document-meta>
</file>