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oom-meeti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oom-meeting_2"/><text:bookmark-start text:name="zoom-meeting"/>Zoom-Meeting<text:bookmark-end text:name="__RefHeading___zoom-meeting_2"/><text:bookmark-end text:name="zoom-meeting"/></text:h>
      <text:p text:style-name="Text_20_body">Für unsere Online-Schulungen verwenden wir derzeit Zoom als Meeting-Software. Hier finden Sie eine Anleitung wie Sie dies effizient nutzen:</text:p>
      <text:h text:style-name="Heading_20_3" text:outline-level="3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Numbering_20_1" text:continue-numbering="false">
        <text:list-item>
          <text:p text:style-name="Numbering_20_1_Content_First"> Windows-PC, auf dem X-tanken läuft</text:p>
        </text:list-item>
        <text:list-item>
          <text:p text:style-name="Numbering_20_1_Content"> Webcam mit Mikrofon (gerne auch getrennt)</text:p>
        </text:list-item>
        <text:list-item>
          <text:p text:style-name="Numbering_20_1_Content"> Lautsprecher</text:p>
        </text:list-item>
        <text:list-item>
          <text:p text:style-name="Numbering_20_1_Content_Last"> ggf. Beamer oder Großbildschirm</text:p>
        </text:list-item>
      </text:list>
      <text:h text:style-name="Heading_20_3" text:outline-level="3"><text:bookmark-start text:name="__RefHeading___einrichtung_4"/><text:bookmark-start text:name="einrichtung"/>Einrichtung<text:bookmark-end text:name="__RefHeading___einrichtung_4"/><text:bookmark-end text:name="einrichtung"/></text:h>
      <text:p text:style-name="Text_20_body">Sie erhalten von uns eine Einlagungsmail mit allen notwendigen Daten. Diese sieht in etwa so aus:</text:p>
      <text:p text:style-name="Preformatted_20_Text">Roland Arends lädt Sie zu einem geplanten Zoom-Meeting ein.<text:line-break/><text:line-break/>Thema: X-tanken Grundschulung mit Roland Arends<text:line-break/>Uhrzeit: 4.Mai.2021 8:00 AM Amsterdam, Berlin, Rom, Stockholm, Wien<text:line-break/><text:line-break/>Zoom-Meeting beitreten<text:line-break/>https://us02web.zoom.us/j/1234567890?pwd=MsdfkjERGe3654zu7ehfgnb46zkjlshdf9<text:line-break/><text:line-break/>Meeting-ID: 123 4567 8901<text:line-break/>Kenncode: 123456</text:p>
      <text:p text:style-name="Text_20_body">Wenn Sie noch kein installiertes Zoom haben:</text:p>
      <text:list text:style-name="Numbering_20_1" text:continue-numbering="false">
        <text:list-item>
          <text:p text:style-name="Numbering_20_1_Content_First"> Klicken Sie auf den Link in der E-Mail und laden Sie Zoom herunter</text:p>
        </text:list-item>
        <text:list-item>
          <text:p text:style-name="Numbering_20_1_Content"> Starten Sie die heruntergeladene Datei und installieren Sie Zoom</text:p>
        </text:list-item>
        <text:list-item>
          <text:p text:style-name="Numbering_20_1_Content"> Testen Sie das Computer Audio</text:p>
          <text:list text:style-name="Numbering_20_1">
            <text:list-item>
              <text:p text:style-name="Numbering_20_1_Content"> Prüfen Sie ob Sie einen Ton hören</text:p>
            </text:list-item>
            <text:list-item>
              <text:p text:style-name="Numbering_20_1_Content"> Prüfen Sie ob Ihr Mikrofon einen Ausschlag erzeugt, wenn Sie hineinsprechen</text:p>
            </text:list-item>
          </text:list>
        </text:list-item>
        <text:list-item>
          <text:p text:style-name="Numbering_20_1_Content"> Schließen Sie den Einstellungsdialog über das X oben rechts, wenn alles funktioniert</text:p>
        </text:list-item>
        <text:list-item>
          <text:p text:style-name="Numbering_20_1_Content_Last"> Sie werden automatisch mit unserem Meeting verbunden</text:p>
        </text:list-item>
      </text:list>
      <text:p text:style-name="Text_20_body">Wenn Sie bereits Zoom auf Ihrem Rechner haben:</text:p>
      <text:list text:style-name="Numbering_20_1" text:continue-numbering="false">
        <text:list-item>
          <text:p text:style-name="Numbering_20_1_Content_First"> Starten Sie Zoom</text:p>
        </text:list-item>
        <text:list-item>
          <text:p text:style-name="Numbering_20_1_Content"> Klicken Sie auf „An Meeting teilnehmen“</text:p>
        </text:list-item>
        <text:list-item>
          <text:p text:style-name="Numbering_20_1_Content"> Geben Sie die Meeting-ID aus der E-Mail ein</text:p>
        </text:list-item>
        <text:list-item>
          <text:p text:style-name="Numbering_20_1_Content"> Geben Sie Ihren Namen ein</text:p>
        </text:list-item>
        <text:list-item>
          <text:p text:style-name="Numbering_20_1_Content"> Klicken Sie auf „Beitreten“</text:p>
        </text:list-item>
        <text:list-item>
          <text:p text:style-name="Numbering_20_1_Content"> Geben Sie jetzt den Kenncode ein</text:p>
        </text:list-item>
        <text:list-item>
          <text:p text:style-name="Numbering_20_1_Content"> Klicken Sie auf „An Meeting teilnehmen“</text:p>
        </text:list-item>
        <text:list-item>
          <text:p text:style-name="Numbering_20_1_Content"> Sie haben jetzt die Möglichkeit Ihr Computer Audio zu prüfen</text:p>
          <text:list text:style-name="Numbering_20_1">
            <text:list-item>
              <text:p text:style-name="Numbering_20_1_Content"> Prüfen Sie ob Sie einen Ton hören</text:p>
            </text:list-item>
            <text:list-item>
              <text:p text:style-name="Numbering_20_1_Content"> Prüfen Sie ob Ihr Mikrofon einen Ausschlag erzeugt, wenn Sie hineinsprechen</text:p>
            </text:list-item>
          </text:list>
        </text:list-item>
        <text:list-item>
          <text:p text:style-name="Numbering_20_1_Content"> Schließen Sie den Einstellungsdialog über das X oben rechts, wenn alles funktioniert</text:p>
        </text:list-item>
        <text:list-item>
          <text:p text:style-name="Numbering_20_1_Content_Last"> Sie werden jetzt mit dem Meeting verbunden</text:p>
        </text:list-item>
      </text:list>
      <text:h text:style-name="Heading_20_3" text:outline-level="3"><text:bookmark-start text:name="__RefHeading___meeting_starten_5"/><text:bookmark-start text:name="meeting_starten"/>Meeting starten<text:bookmark-end text:name="__RefHeading___meeting_starten_5"/><text:bookmark-end text:name="meeting_starten"/></text:h>
      <text:list text:style-name="Numbering_20_1" text:continue-numbering="false">
        <text:list-item>
          <text:p text:style-name="Numbering_20_1_Content_First"> Wenn das Meeting vom Gastgeber (Host) noch nicht gestart wurde warten Sie dies bitte einfach ab</text:p>
        </text:list-item>
        <text:list-item>
          <text:p text:style-name="Numbering_20_1_Content"> Ggf. werden Sie jetzt dazu aufgefordert die Nutzungsbedingungen von Zoom zu akzeptieren</text:p>
        </text:list-item>
        <text:list-item>
          <text:p text:style-name="Numbering_20_1_Content"> Sie befinden sich nun im Warteraum unseres Meetings. Warten Sie einfach ab bis Sie das Meeting betreten dürfen</text:p>
        </text:list-item>
        <text:list-item>
          <text:p text:style-name="Numbering_20_1_Content_Last"> Bestätigen Sie nun noch, dass Sie „Per Computer Audio beitreten“ möchten</text:p>
        </text:list-item>
      </text:list>
      <text:h text:style-name="Heading_20_3" text:outline-level="3"><text:bookmark-start text:name="__RefHeading___bildschirm_freigeben_6"/><text:bookmark-start text:name="bildschirm_freigeben"/>Bildschirm freigeben<text:bookmark-end text:name="__RefHeading___bildschirm_freigeben_6"/><text:bookmark-end text:name="bildschirm_freigeben"/></text:h>
      <text:p text:style-name="Text_20_body">Wenn wir Sie dazu auffordern Ihren Bildschirm freizugeben, dann gehen Sie bitte wie folgt vor:</text:p>
      <text:list text:style-name="Numbering_20_1" text:continue-numbering="false">
        <text:list-item>
          <text:p text:style-name="Numbering_20_1_Content_First"> Klicken Sie am unteren Rand auf „Bildschirm freigeben“. Ggf. ist dieses Symbol ausgeblendet. Es wird aber erscheinen, wenn Sie die Maus zum unteren Bildschirmrand führen</text:p>
        </text:list-item>
        <text:list-item>
          <text:p text:style-name="Numbering_20_1_Content"> Klicken Sie dann im Bereich „Basis“ auf „Bildschirm“ und anschließend auf „Teilen“</text:p>
        </text:list-item>
        <text:list-item>
          <text:p text:style-name="Numbering_20_1_Content"> Ihr Bildschirm erhält nun einen grünen Rand und jeder Meeting-Teilnehmer kann den Inhalt Ihres Bildschirms sehen</text:p>
        </text:list-item>
        <text:list-item>
          <text:p text:style-name="Numbering_20_1_Content"> Am oberen Rand finden Sie ein roten Button „Stoppen“ mit dem sie die Bildschirm-Freigabe jederzeit wieder stoppen können</text:p>
        </text:list-item>
        <text:list-item>
          <text:p text:style-name="Numbering_20_1_Content"> Führen Sie nun die Maus an den oberen Bildschirmrand, bis die Symbolleiste von Zoom hereinfährt</text:p>
        </text:list-item>
        <text:list-item>
          <text:p text:style-name="Numbering_20_1_Content_Last"> Wählen Sie dort „Fernbedienung“ aus und geben Sie die Maus-/Keyboardsteuerung an unseren Mitarbeiter</text:p>
        </text:list-item>
      </text:list>
      <text:h text:style-name="Heading_20_3" text:outline-level="3"><text:bookmark-start text:name="__RefHeading___meeting_beenden_7"/><text:bookmark-start text:name="meeting_beenden"/>Meeting beenden<text:bookmark-end text:name="__RefHeading___meeting_beenden_7"/><text:bookmark-end text:name="meeting_beenden"/></text:h>
      <text:list text:style-name="Numbering_20_1" text:continue-numbering="false">
        <text:list-item>
          <text:p text:style-name="LastListParagraph_Numbering_20_1_Content_First"> Schließen Sie einfach alle Zoom-Fenster oder klicken Sie auf „Verlassen“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oom-meeting</dc:title>
  </office:meta>
</office:document-meta>
</file>